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95%" fo:text-indent="4.1347in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95%" fo:background-color="#FFFFFF"/>
      <style:text-properties style:font-name="Liberation Serif" style:font-name-asian="Times New Roman" style:font-name-complex="Liberation Serif" fo:color="#1A1A1A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95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95%" fo:text-indent="0.4923in" fo:background-color="#FFFFFF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риложение</text:p>
      <text:p text:style-name="P4">к письму Департамента<text:s/></text:p>
      <text:p text:style-name="P5">от __________ № __________</text:p>
      <text:p text:style-name="P6"/>
      <text:p text:style-name="P7"/>
      <text:p text:style-name="P8">Информация об изменениях в трудовом законодательстве,</text:p>
      <text:p text:style-name="P9">принятых соответствующими органами в июне – июле 2024 года</text:p>
      <text:p text:style-name="P10"/>
      <text:p text:style-name="P11">1. Федеральный закон от 22 июня 2024 года № 145-ФЗ «О легализации российских и иностранных официальных документов и об истребовании личных документов».</text:p>
      <text:p text:style-name="P12">Начало действия документа – 01.01.2025.</text:p>
      <text:p text:style-name="P13">Указанный закон будет регулировать положения, касающиеся легализации российских и иностранных документов. В связи с принятие данного закона<text:s/><text:line-break/>с 01.01.2025 утратят силу нормы Закона СССР от 24.06.1991 № 2261-1 «О порядке вывоза, пересылки и истребования личных документов советских и иностранных граждан и лиц без гражданства из СССР за границу», среди которых запрет вывозить и пересылать за границу трудовые книжки, военные билеты<text:s/><text:line-break/>и удостоверения личности. В новом законе такая норма отсутствует.</text:p>
      <text:p text:style-name="P14">2. Приказ Минтруда России от 27.05.2024 № 275н «О внесении изменений<text:s/><text:line-break/><text:soft-page-break/>в Правила подсчета и подтверждения страхового стажа для определения размеров пособий по временной нетрудоспособности, по беременности и родам, утвержденные приказом Министерства труда и социальной защиты Российской Федерации от 9 сентября 2020 г. № 585н».</text:p>
      <text:p text:style-name="P15">Начало действия документа – 07.07.2024.</text:p>
      <text:p text:style-name="P16">Указанным приказом уточнены правила подсчета страхового стажа для определения размеров пособий по временной нетрудоспособности,<text:s/><text:line-break/>по беременности и родам. Так, при расчете длительности каждого периода, который включают в стаж, нужно из даты окончания этого периода отнять дату начала и прибавить 1 день.</text:p>
      <text:p text:style-name="P17">Считать страховой стаж нужно в календарном порядке в полных годах. При этом, как и прежде, каждые 30 дней следует переводить в полные месяцы, а каждые 12 месяцев – в полные<text:s/>годы.</text:p>
      <text:p text:style-name="P18"/>
      <text:p text:style-name="P19">Также в июне – июле 2024 года направлены разъяснительные письма:</text:p>
      <text:p text:style-name="P20">– Минпросвещения России от 03.06.2024 № ТВ-889/08 «О направлении разъяснений» (по вопросу о праве педагогических работников, занимающих должность «советник директора по воспитанию и взаимодействию с детскими общественными объединениями», на ежегодный основной удлиненный оплачиваемый отпуск);</text:p>
      <text:soft-page-break/>
      <text:p text:style-name="P21">– Минтруда России от 03.06.2024 № 14-6/ООГ-3389 (по вопросу<text:s/><text:line-break/>ознакомления работника с рабочей копией должностной инструкции при приеме на работу);</text:p>
      <text:p text:style-name="P22">– Роструда от 13.06.2024 № ПГ/10762-6-1 (по вопросу приостановления работы работником при невыплате компенсации за вынужденный прогул<text:s/><text:line-break/>и возмещении морального вреда в связи с восстановлением на работе по решению суда);</text:p>
      <text:p text:style-name="P23">– Минтруда России от 25.06.2024 № 14-6/ООГ-3817 (по вопросу<text:s/><text:line-break/>оформления должностной инструкции работника и ее изменений);</text:p>
      <text:p text:style-name="P24"><text:span text:style-name="T25">– Минтруда России от 02.07.2024 № 14-6/ООГ-4015 (по вопросу установления гибкого режима рабочего времени при совместительстве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вчук Ольга Анатольевна</meta:initial-creator>
    <dc:creator>admin</dc:creator>
    <meta:creation-date>2024-08-27T05:10:00Z</meta:creation-date>
    <dc:date>2024-08-27T05:10:00Z</dc:date>
    <meta:print-date>2024-08-13T06:4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1" meta:character-count="2685" meta:row-count="19" meta:non-whitespace-character-count="2289"/>
  </office:meta>
</office:document-meta>
</file>