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51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43" style:family="table-column">
      <style:table-column-properties style:column-width="0.5506in"/>
    </style:style>
    <style:style style:name="TableColumn44" style:family="table-column">
      <style:table-column-properties style:column-width="2.6944in"/>
    </style:style>
    <style:style style:name="TableColumn45" style:family="table-column">
      <style:table-column-properties style:column-width="2.2638in"/>
    </style:style>
    <style:style style:name="TableColumn46" style:family="table-column">
      <style:table-column-properties style:column-width="2.1659in"/>
    </style:style>
    <style:style style:name="TableColumn47" style:family="table-column">
      <style:table-column-properties style:column-width="2.4361in"/>
    </style:style>
    <style:style style:name="Table42" style:family="table">
      <style:table-properties style:width="10.11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8" style:family="table-column">
      <style:table-column-properties style:column-width="0.4888in" style:use-optimal-column-width="false"/>
    </style:style>
    <style:style style:name="TableColumn69" style:family="table-column">
      <style:table-column-properties style:column-width="2.7562in" style:use-optimal-column-width="false"/>
    </style:style>
    <style:style style:name="TableColumn70" style:family="table-column">
      <style:table-column-properties style:column-width="2.2638in" style:use-optimal-column-width="false"/>
    </style:style>
    <style:style style:name="TableColumn71" style:family="table-column">
      <style:table-column-properties style:column-width="2.1659in" style:use-optimal-column-width="false"/>
    </style:style>
    <style:style style:name="TableColumn72" style:family="table-column">
      <style:table-column-properties style:column-width="2.4361in" style:use-optimal-column-width="false"/>
    </style:style>
    <style:style style:name="TableColumn73" style:family="table-column">
      <style:table-column-properties style:column-width="2.4361in" style:use-optimal-column-width="false"/>
    </style:style>
    <style:style style:name="Table67" style:family="table">
      <style:table-properties style:width="12.547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fo:color="#1E1E1E" fo:font-size="14pt" style:font-size-asian="14pt" style:font-size-complex="14pt" fo:background-color="#FFFFF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fo:color="#1E1E1E" fo:font-size="14pt" style:font-size-asian="14pt" style:font-size-complex="14pt" fo:background-color="#FFFFF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color="#1E1E1E" fo:font-size="14pt" style:font-size-asian="14pt" style:font-size-complex="14pt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8" style:parent-style-name="Обычный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</style:style>
    <style:style style:name="P632" style:parent-style-name="Обычный" style:family="paragraph">
      <style:text-properties style:font-name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637" style:parent-style-name="Обычный" style:family="paragraph">
      <style:paragraph-properties fo:text-align="center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638" style:parent-style-name="Обычный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0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vertical-align="auto" fo:margin-bottom="0in" fo:line-height="100%"/>
      <style:text-properties fo:hyphenate="true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3" style:parent-style-name="Обычный" style:family="paragraph">
      <style:paragraph-properties fo:margin-bottom="0in" fo:line-height="100%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6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18" style:parent-style-name="Обычный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21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fo:background-color="#FFFFFF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fo:background-color="#FFFFF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47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fo:background-color="#FFFFF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760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fo:background-color="#FFFFF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fo:background-color="#FFFFF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style:font-name="Times New Roman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margin-bottom="0in" fo:line-height="100%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1" style:parent-style-name="Обычный" style:family="paragraph">
      <style:text-properties style:font-name="Times New Roman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39" style:parent-style-name="Обычный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</style:style>
    <style:style style:name="T8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4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2" style:parent-style-name="Обычный" style:family="paragraph">
      <style:paragraph-properties fo:margin-bottom="0in" fo:line-height="100%"/>
      <style:text-properties style:font-name="Calibri" style:font-name-complex="Liberation Serif" fo:font-size="14pt" style:font-size-asian="14pt" style:font-size-complex="14pt"/>
    </style:style>
    <style:style style:name="P853" style:parent-style-name="Обычный" style:family="paragraph">
      <style:paragraph-properties fo:margin-bottom="0in" fo:line-height="100%"/>
    </style:style>
    <style:style style:name="T8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</style:style>
    <style:style style:name="T8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6" style:parent-style-name="Обычный" style:family="paragraph">
      <style:paragraph-properties fo:margin-bottom="0in" fo:line-height="100%"/>
    </style:style>
    <style:style style:name="T8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</style:style>
    <style:style style:name="T8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margin-bottom="0in" fo:line-height="100%"/>
    </style:style>
    <style:style style:name="T8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</style:style>
    <style:style style:name="T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</style:style>
    <style:style style:name="T9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5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9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/>
    </style:style>
    <style:style style:name="T9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1" style:parent-style-name="Обычный" style:family="paragraph">
      <style:text-properties style:font-name="Times New Roman" fo:font-size="14pt" style:font-size-asian="14pt" style:font-size-complex="14pt"/>
    </style:style>
    <style:style style:name="P992" style:parent-style-name="Обычный" style:family="paragraph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</style:style>
    <style:style style:name="T9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0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</style:style>
    <style:style style:name="T10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2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</style:style>
    <style:style style:name="T10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</style:style>
    <style:style style:name="T10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7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</style:style>
    <style:style style:name="T10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0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9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9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9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</style:style>
    <style:style style:name="T1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1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/>
    </style:style>
    <style:style style:name="T1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</style:style>
    <style:style style:name="T1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</style:style>
    <style:style style:name="T1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9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9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/>
    </style:style>
    <style:style style:name="T1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1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</style:style>
    <style:style style:name="T1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/>
    </style:style>
    <style:style style:name="T1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 fo:line-height="100%"/>
    </style:style>
    <style:style style:name="T1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</style:style>
    <style:style style:name="T1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2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/>
    </style:style>
    <style:style style:name="T1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>
        <style:tab-stops>
          <style:tab-stop style:type="left" style:position="0.8541in"/>
        </style:tab-stops>
      </style:paragraph-properties>
      <style:text-properties style:font-name="Times New Roman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34" style:parent-style-name="Обычный" style:family="paragraph">
      <style:paragraph-properties fo:margin-bottom="0in" fo:line-height="100%"/>
    </style:style>
    <style:style style:name="T1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36" style:parent-style-name="Обычный" style:family="paragraph">
      <style:paragraph-properties fo:margin-bottom="0in" fo:line-height="100%"/>
    </style:style>
    <style:style style:name="T13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48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 fo:line-height="100%"/>
    </style:style>
    <style:style style:name="T1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56" style:parent-style-name="Обычный" style:family="paragraph">
      <style:paragraph-properties fo:margin-bottom="0in" fo:line-height="100%"/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8" style:parent-style-name="Обычный" style:family="paragraph">
      <style:paragraph-properties fo:margin-bottom="0in" fo:line-height="100%"/>
    </style:style>
    <style:style style:name="T13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6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71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78" style:parent-style-name="Обычный" style:family="paragraph">
      <style:paragraph-properties fo:margin-bottom="0in" fo:line-height="100%"/>
    </style:style>
    <style:style style:name="T1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0" style:parent-style-name="Обычный" style:family="paragraph">
      <style:paragraph-properties fo:margin-bottom="0in" fo:line-height="100%"/>
    </style:style>
    <style:style style:name="T13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82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P1383" style:parent-style-name="Обычный" style:family="paragraph">
      <style:paragraph-properties fo:margin-bottom="0in" fo:line-height="100%"/>
    </style:style>
    <style:style style:name="T1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</style:style>
    <style:style style:name="T1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98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02" style:parent-style-name="Обычный" style:family="paragraph">
      <style:paragraph-properties fo:margin-bottom="0in" fo:line-height="100%"/>
    </style:style>
    <style:style style:name="T1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4" style:parent-style-name="Обычный" style:family="paragraph">
      <style:paragraph-properties fo:margin-bottom="0in" fo:line-height="100%"/>
    </style:style>
    <style:style style:name="T14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0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20" style:parent-style-name="Обычный" style:family="paragraph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<text:span text:style-name="T20">№</text:span></text:p>
          </table:table-cell>
          <table:table-cell table:style-name="TableCell21">
            <text:p text:style-name="P22"><text:span text:style-name="T23">%REG_NUM%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/>
      <text:p text:style-name="P29"><text:span text:style-name="T30">ПЛАН МЕРОПРИЯТИЙ («ДОРОЖНАЯ КАРТА</text:span><text:span text:style-name="T31">»)<text:s/></text:span><text:span text:style-name="T32">X</text:span><text:span text:style-name="T33"><text:s/>АНТИКОРРУПЦИОННОГО МАРАФОНА</text:span><text:span text:style-name="T34"><text:s/></text:span></text:p>
      <text:p text:style-name="P35"/>
      <text:p text:style-name="P36"><text:span text:style-name="T37">________________________________</text:span><text:span text:style-name="T38">Верхнесалдинский городской округ</text:span><text:span text:style-name="T39">___________________________________</text:span></text:p>
      <text:p text:style-name="P40">(указать наименование муниципального образования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№</text:p>
            <text:p text:style-name="P51"><text:span text:style-name="T52">п</text:span><text:span text:style-name="T53">/</text:span><text:span text:style-name="T54">п</text:span></text:p>
          </table:table-cell>
          <table:table-cell table:style-name="TableCell55">
            <text:p text:style-name="P56">Наименование мероприятия</text:p>
          </table:table-cell>
          <table:table-cell table:style-name="TableCell57">
            <text:p text:style-name="P58">Дата проведения мероприятия</text:p>
          </table:table-cell>
          <table:table-cell table:style-name="TableCell59">
            <text:p text:style-name="P60">Место<text:s/></text:p>
            <text:p text:style-name="P61">проведения мероприятия</text:p>
          </table:table-cell>
          <table:table-cell table:style-name="TableCell62">
            <text:p text:style-name="P63">Ответственный исполнитель<text:s/></text:p>
            <text:p text:style-name="P64">с указанием должности,<text:s/></text:p>
            <text:p text:style-name="P65">контактного телефона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5</text:span></text:p>
          </table:table-cell>
          <table:table-cell>
            <text:p text:style-name="P84"/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Организация проведения органами местного самоуправления (функциональными, отраслевыми органами) и подведомственными им учреждениями приема (консультирования) граждан по вопросам законодательства Российской Федерации, регулирующего вопросы противодействия коррупции</text:p>
          </table:table-cell>
          <table:table-cell table:style-name="TableCell91">
            <text:p text:style-name="P92"/>
            <text:p text:style-name="P93">04 декабря 2024<text:s/>года</text:p>
          </table:table-cell>
          <table:table-cell table:style-name="TableCell94">
            <text:p text:style-name="P95">Администрация Верхнесалдинского городского округа,<text:s/></text:p>
            <text:p text:style-name="P96">г. Верхняя Салда,</text:p>
            <text:p text:style-name="P97">ул. Энгельса, 46</text:p>
          </table:table-cell>
          <table:table-cell table:style-name="TableCell98">
            <text:p text:style-name="P99">Юридический отдел администрации;</text:p>
            <text:p text:style-name="P100">органы местного самоуправления Верхнесалдинского городского округа;</text:p>
            <text:p text:style-name="P101"><text:span text:style-name="T102">отраслевые</text:span><text:span text:style-name="T103"><text:s/></text:span><text:span text:style-name="T104">(функциональные) органы администрации Верхнесалдинского городского округа</text:span></text:p>
            <text:p text:style-name="P105">Главный специалист по кадрам Калигина Л.В.</text:p>
            <text:p text:style-name="P106">8(34345)5-34-77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Изучение методических рекомендаций Департамента противодействия коррупции от 10.09.2024 «Обзор изменений законодательства о противодействии коррупции 3 квартал 2024 года»</text:p>
          </table:table-cell>
          <table:table-cell table:style-name="TableCell112">
            <text:p text:style-name="P113">21.11.2024</text:p>
          </table:table-cell>
          <table:table-cell table:style-name="TableCell114">
            <text:p text:style-name="P115">Администрация Верхнесалдинского городского округа,<text:s/></text:p>
            <text:p text:style-name="P116">г. Верхняя Салда,</text:p>
            <text:p text:style-name="P117">ул. Энгельса, 46</text:p>
          </table:table-cell>
          <table:table-cell table:style-name="TableCell118">
            <text:p text:style-name="P119">Администрация Верхнесалдинского городского округа,</text:p>
            <text:p text:style-name="P120">Главный специалист по кадрам 8(34345)5-41-77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Размещение просветительских материалов, направленных на борьбу с проявлениями коррупции в подразделах «Антикоррупционное просвещение граждан» разделов, посвященных вопросам противодействия коррупции на официальных сайтах органов местного самоуправления (функциональных, отраслевых органов) в информационно-телекоммуникационной сети «Интернет»</text:p>
          </table:table-cell>
          <table:table-cell table:style-name="TableCell126">
            <text:p text:style-name="P127">до 9 <text:s/>декабря 2024<text:s/>года</text:p>
          </table:table-cell>
          <table:table-cell table:style-name="TableCell128">
            <text:p text:style-name="P129">Сайт Верхнесалдинского городского округа</text:p>
          </table:table-cell>
          <table:table-cell table:style-name="TableCell130">
            <text:p text:style-name="P131">Администрация Верхнесалдинского городского округа, отралевые (функциональные) органы администрации Верхнесалдинского городского округа,<text:s/></text:p>
            <text:p text:style-name="P132">Счетная палата ВСГО</text:p>
            <text:p text:style-name="P133">Главный специалист по кадрам Калигина Л.В.</text:p>
            <text:p text:style-name="P134">8(34345)5-41-77</text:p>
            <text:p text:style-name="P135">Инспектор Счетной палаты ВСГО;</text:p>
            <text:p text:style-name="P136">Аккерман К.Я.</text:p>
            <text:p text:style-name="P137">8(34345)5-34-75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Размещение просветительских материалов, направленных на борьбу с проявлениями коррупции (оформление стендов в помещениях Думы городского округа)</text:p>
          </table:table-cell>
          <table:table-cell table:style-name="TableCell143">
            <text:p text:style-name="P144">05.11.2024</text:p>
          </table:table-cell>
          <table:table-cell table:style-name="TableCell145">
            <text:p text:style-name="P146">Дума городского округа,</text:p>
            <text:p text:style-name="P147">г. Верхняя Салда,</text:p>
            <text:p text:style-name="P148">ул. Энгельса, 46</text:p>
          </table:table-cell>
          <table:table-cell table:style-name="TableCell149">
            <text:p text:style-name="P150">Дума Верхнесалдинского городского округа;</text:p>
            <text:p text:style-name="P151">Главный специалист Думы Сонич Н.В.</text:p>
            <text:p text:style-name="P152">8(34345)5-34-43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Проведение с муниципальными служащими Думы городского округа на тему: «Обзор изменений законодательства в сфере противодействия коррупции в 3-4 кварталах 2024 года»</text:p>
          </table:table-cell>
          <table:table-cell table:style-name="TableCell158">
            <text:p text:style-name="P159">11.11.2024</text:p>
          </table:table-cell>
          <table:table-cell table:style-name="TableCell160">
            <text:p text:style-name="P161">Дума городского округа,</text:p>
            <text:p text:style-name="P162">г. Верхняя Салда,</text:p>
            <text:p text:style-name="P163">ул. Энгельса, 46</text:p>
          </table:table-cell>
          <table:table-cell table:style-name="TableCell164">
            <text:p text:style-name="P165">Дума Верхнесалдинского городского округа;</text:p>
            <text:p text:style-name="P166">Главный специалист Думы Сонич Н.В.</text:p>
            <text:p text:style-name="P167">8(34345)5-34-43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Актуализация раздела, посвященного вопросу противодействия коррупции, на официальном сайте Верхнесалдинского городского округа</text:p>
          </table:table-cell>
          <table:table-cell table:style-name="TableCell173">
            <text:p text:style-name="P174">29.11.2024</text:p>
          </table:table-cell>
          <table:table-cell table:style-name="TableCell175">
            <text:p text:style-name="P176">Дума городского округа,</text:p>
            <text:p text:style-name="P177">г. Верхняя Салда,</text:p>
            <text:p text:style-name="P178">ул. Энгельса, 46</text:p>
          </table:table-cell>
          <table:table-cell table:style-name="TableCell179">
            <text:p text:style-name="P180">Дума Верхнесалдинского городского округа;</text:p>
            <text:p text:style-name="P181">Главный специалист Думы Сонич Н.В.</text:p>
            <text:p text:style-name="P182">8(34345)5-34-43</text:p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Проведение семинара с работниками Финансового управления в рамках мероприятий антикоррупционного форума</text:p>
          </table:table-cell>
          <table:table-cell table:style-name="TableCell188">
            <text:p text:style-name="P189">22.11.2024</text:p>
          </table:table-cell>
          <table:table-cell table:style-name="TableCell190">
            <text:p text:style-name="P191">Финансовое управление</text:p>
            <text:p text:style-name="P192">г. Верхняя Салда,</text:p>
            <text:p text:style-name="P193">ул. Энгельса, 46</text:p>
          </table:table-cell>
          <table:table-cell table:style-name="TableCell194">
            <text:p text:style-name="P195">Финансовое управление администрации;</text:p>
            <text:p text:style-name="P196">Главный специалист Гарбар О.В.</text:p>
            <text:p text:style-name="P197">8(34345)5-64-03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>Актуализация информации в разделе «Противодействие коррупции» на официальном сайте Счетной палаты</text:p>
          </table:table-cell>
          <table:table-cell table:style-name="TableCell203">
            <text:p text:style-name="P204">22.11.2024</text:p>
          </table:table-cell>
          <table:table-cell table:style-name="TableCell205">
            <text:p text:style-name="P206">Счетная палата ВСГО,</text:p>
            <text:p text:style-name="P207">г. Верхняя Салда,</text:p>
            <text:p text:style-name="P208">ул. Энгельса, 46</text:p>
          </table:table-cell>
          <table:table-cell table:style-name="TableCell209">
            <text:p text:style-name="P210">Председатель Счетной палаты ВСГО;</text:p>
            <text:p text:style-name="P211">Заболотская Н.М.</text:p>
            <text:p text:style-name="P212">8(34345)5-34-75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Проведение с муниципальными служащими Счетной палаты совещание по вопросу недопущению коррупционных проявлений в деятельности контрольных органов</text:p>
          </table:table-cell>
          <table:table-cell table:style-name="TableCell218">
            <text:p text:style-name="P219">22.11.2024</text:p>
          </table:table-cell>
          <table:table-cell table:style-name="TableCell220">
            <text:p text:style-name="P221">Счетная палата ВСГО,</text:p>
            <text:p text:style-name="P222">г. Верхняя Салда,</text:p>
            <text:p text:style-name="P223">ул. Энгельса, 46</text:p>
          </table:table-cell>
          <table:table-cell table:style-name="TableCell224">
            <text:p text:style-name="P225">Председатель Счетной палаты ВСГО;</text:p>
            <text:p text:style-name="P226">Заболотская Н.М.</text:p>
            <text:p text:style-name="P227">8(34345)5-34-75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Размещение просветительских материалов по вопросам противодействия коррупции в кабинетах Счетной палаты</text:p>
          </table:table-cell>
          <table:table-cell table:style-name="TableCell233">
            <text:p text:style-name="P234">22.11.2024</text:p>
          </table:table-cell>
          <table:table-cell table:style-name="TableCell235">
            <text:p text:style-name="P236">Счетная палата ВСГО,</text:p>
            <text:p text:style-name="P237">г. Верхняя Салда,</text:p>
            <text:p text:style-name="P238">ул. Энгельса, 46</text:p>
          </table:table-cell>
          <table:table-cell table:style-name="TableCell239">
            <text:p text:style-name="P240">Инспектор Счетной палаты ВСГО;</text:p>
            <text:p text:style-name="P241">Аккерман К.Я.</text:p>
            <text:p text:style-name="P242">8(34345)5-34-75</text:p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Конкурс журналистских материалов «Перо против коррупции - 2024» на территории ВСГО (проза, поэзия, эссе, социальный плакат, социальный видеоролик)</text:p>
          </table:table-cell>
          <table:table-cell table:style-name="TableCell248">
            <text:p text:style-name="P249">01.11.2024- 04.12.2024</text:p>
          </table:table-cell>
          <table:table-cell table:style-name="TableCell250">
            <text:p text:style-name="P251">МБУ ЦБ «Детская библиотека»</text:p>
          </table:table-cell>
          <table:table-cell table:style-name="TableCell252">
            <text:p text:style-name="P253">Директор МКУ «Молодежный центр»</text:p>
            <text:p text:style-name="P254">Удинцев А.П.,</text:p>
            <text:p text:style-name="P255">Ведущий специалист</text:p>
            <text:p text:style-name="P256">Тимергазина К.А.</text:p>
            <text:p text:style-name="P257">8(34345)52025,</text:p>
            <text:p text:style-name="P258">Администрация Верхнесалдинского городского округа;</text:p>
            <text:p text:style-name="P259">Калигина Л.В.;</text:p>
            <text:p text:style-name="P260">Пресс-секретарь главы</text:p>
            <text:p text:style-name="P261">Шапкина О.А.</text:p>
            <text:p text:style-name="P262">8(34345)5-41-77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12.<text:s/></text:p>
          </table:table-cell>
          <table:table-cell table:style-name="TableCell266">
            <text:p text:style-name="P267">Проведение мониторинга изменений действующего законодательства в области противодействия коррупции</text:p>
          </table:table-cell>
          <table:table-cell table:style-name="TableCell268">
            <text:p text:style-name="P269"><text:s/>01.11.2024- 02.12.2024<text:s/></text:p>
          </table:table-cell>
          <table:table-cell table:style-name="TableCell270">
            <text:p text:style-name="P271">МКУ «Служба субсидий»,</text:p>
            <text:p text:style-name="P272">г. Верхняя Салда,<text:s/></text:p>
            <text:p text:style-name="P273">ул. Воронова 9</text:p>
            <text:p text:style-name="P274"/>
          </table:table-cell>
          <table:table-cell table:style-name="TableCell275">
            <text:p text:style-name="P276">МКУ «Служба субсидий»</text:p>
            <text:p text:style-name="P277">Татаринова Оксана Викторовна</text:p>
            <text:p text:style-name="P278">директор<text:s/></text:p>
            <text:p text:style-name="P279">8 (34345) 5-18-96</text:p>
            <text:p text:style-name="P280">Караева Юлия Сергеевна</text:p>
            <text:p text:style-name="P281">ведущий специалист<text:s/></text:p>
            <text:p text:style-name="P282">8 (34345) 5-18-96</text:p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13.</text:p>
          </table:table-cell>
          <table:table-cell table:style-name="TableCell286">
            <text:p text:style-name="P287"><text:span text:style-name="T288">Размещение и актуализация в помещении <text:s text:c="16"/>МКУ «Служба субсидии» информационных и просветительских материалов по вопросам противодействия коррупции</text:span></text:p>
          </table:table-cell>
          <table:table-cell table:style-name="TableCell289">
            <text:p text:style-name="P290">01 .11.2024<text:s/></text:p>
          </table:table-cell>
          <table:table-cell table:style-name="TableCell291">
            <text:p text:style-name="P292">МКУ «Служба субсидий»</text:p>
            <text:p text:style-name="P293">г. Верхняя Салда,</text:p>
            <text:p text:style-name="P294">ул. Воронова 9</text:p>
            <text:p text:style-name="P295"/>
          </table:table-cell>
          <table:table-cell table:style-name="TableCell296">
            <text:p text:style-name="P297">МКУ «Служба субсидий»</text:p>
            <text:p text:style-name="P298">Татаринова Оксана Викторовна</text:p>
            <text:p text:style-name="P299">директор<text:s/></text:p>
            <text:p text:style-name="P300">8 (34345) 5-18-96</text:p>
            <text:p text:style-name="P301">Караева Юлия Сергеевна</text:p>
            <text:p text:style-name="P302">ведущий специалист<text:s/></text:p>
            <text:p text:style-name="P303">8 (34345) 5-18-96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<text:span text:style-name="T309">Организация антикоррупционного просвещения сотрудников учреждения «Скажем коррупции - НЕТ!»</text:span></text:p>
          </table:table-cell>
          <table:table-cell table:style-name="TableCell310">
            <text:p text:style-name="P311">22 .11.2024<text:s/></text:p>
          </table:table-cell>
          <table:table-cell table:style-name="TableCell312">
            <text:p text:style-name="P313">МКУ «Служба субсидий»,</text:p>
            <text:p text:style-name="P314">г. Верхняя Салда,</text:p>
            <text:p text:style-name="P315">ул. Воронова 9</text:p>
            <text:p text:style-name="P316"/>
          </table:table-cell>
          <table:table-cell table:style-name="TableCell317">
            <text:p text:style-name="P318">МКУ «Служба субсидий»</text:p>
            <text:p text:style-name="P319">Татаринова Оксана Викторовна</text:p>
            <text:p text:style-name="P320">директор<text:s/></text:p>
            <text:p text:style-name="P321">8 (34345) 5-18-96</text:p>
            <text:p text:style-name="P322">Караева Юлия Сергеевна</text:p>
            <text:p text:style-name="P323">ведущий специалист<text:s/></text:p>
            <text:p text:style-name="P324"><text:span text:style-name="T325">8 (34345) 5-18-96</text:span></text:p>
          </table:table-cell>
          <table:table-cell>
            <text:p text:style-name="P324"/>
          </table:table-cell>
        </table:table-row>
        <table:table-row table:style-name="TableRow326">
          <table:table-cell table:style-name="TableCell327">
            <text:p text:style-name="P328"><text:span text:style-name="T329">1</text:span><text:span text:style-name="T330">5</text:span><text:span text:style-name="T331">.</text:span></text:p>
          </table:table-cell>
          <table:table-cell table:style-name="TableCell332">
            <text:p text:style-name="P333">Проведение выставки рисунков среди детей сотрудников, посвященной Международному Дню борьбы с коррупцией</text:p>
          </table:table-cell>
          <table:table-cell table:style-name="TableCell334">
            <text:p text:style-name="P335">01.12.2024 – 06.12.2024</text:p>
          </table:table-cell>
          <table:table-cell table:style-name="TableCell336">
            <text:p text:style-name="P337">МКУ «Служба субсидий»,</text:p>
            <text:p text:style-name="P338">г. Верхняя Салда,</text:p>
            <text:p text:style-name="P339">ул. Воронова 9</text:p>
            <text:p text:style-name="P340"/>
          </table:table-cell>
          <table:table-cell table:style-name="TableCell341">
            <text:p text:style-name="P342">МКУ «Служба субсидий»</text:p>
            <text:p text:style-name="P343">Татаринова Оксана Викторовна</text:p>
            <text:p text:style-name="P344">директор<text:s/></text:p>
            <text:p text:style-name="P345">8 (34345) 5-18-96</text:p>
            <text:p text:style-name="P346">Караева Юлия Сергеевна</text:p>
            <text:p text:style-name="P347">ведущий специалист<text:s/></text:p>
            <text:p text:style-name="P348"><text:span text:style-name="T349">8 (34345) 5-18-96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>16.</text:p>
          </table:table-cell>
          <table:table-cell table:style-name="TableCell353">
            <text:p text:style-name="P354">Проведение конкурса рисунков детей сотрудников МКУ «Управление гражданской защиты Верхнесалдинского городского округа» на тему: «Борьба с коррупцией»</text:p>
          </table:table-cell>
          <table:table-cell table:style-name="TableCell355">
            <text:p text:style-name="P356">13.11.2024</text:p>
          </table:table-cell>
          <table:table-cell table:style-name="TableCell357">
            <text:p text:style-name="P358">МКУ «Управление гражданской защиты Верхнесалдинского городского округа»,</text:p>
            <text:p text:style-name="P359">г. Верхняя Салда,</text:p>
            <text:p text:style-name="P360"><text:s/>ул. Устинова д.19 к.2</text:p>
            <text:p text:style-name="P361"/>
          </table:table-cell>
          <table:table-cell table:style-name="TableCell362">
            <text:p text:style-name="P363">Заместитель директора – начальник отдела ЕДДС МКУ «Управление гражданской защиты Верхнесалдинского городского округа»</text:p>
            <text:p text:style-name="P364">Климина Лариса Сергеевна</text:p>
            <text:p text:style-name="P365">8 (34345) 5-13-14</text:p>
            <text:p text:style-name="P366"><text:span text:style-name="T367">8-903-080-49-04</text:span></text:p>
          </table:table-cell>
          <table:table-cell>
            <text:p text:style-name="P366"/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<text:span text:style-name="T373">Проведение семинара с сотрудниками МКУ «Управление гражданской защиты» на тему<text:s/></text:span><text:span text:style-name="T374">«Коррупция в современном мире»</text:span></text:p>
          </table:table-cell>
          <table:table-cell table:style-name="TableCell375">
            <text:p text:style-name="P376"><text:span text:style-name="T377">20.11.202</text:span><text:span text:style-name="T378">4</text:span></text:p>
          </table:table-cell>
          <table:table-cell table:style-name="TableCell379">
            <text:p text:style-name="P380"><text:span text:style-name="T381">МКУ «Управление гражданской защиты Верхнесалдинского городского округа»,</text:span></text:p>
            <text:p text:style-name="P382">Г. Верхняя Салда</text:p>
            <text:p text:style-name="P383">ул. Устинова д.19 к.2</text:p>
            <text:p text:style-name="P384"/>
          </table:table-cell>
          <table:table-cell table:style-name="TableCell385">
            <text:p text:style-name="P386">Заместитель директора – начальник отдела ЕДДС МКУ «Управление гражданской защиты Верхнесалдинского городского округа»</text:p>
            <text:p text:style-name="P387">Климина Лариса Сергеевна</text:p>
            <text:p text:style-name="P388">8 (34345) 5-13-14</text:p>
            <text:p text:style-name="P389"><text:span text:style-name="T390">8-903-080-49-04</text:span></text:p>
          </table:table-cell>
          <table:table-cell>
            <text:p text:style-name="P389"/>
          </table:table-cell>
        </table:table-row>
        <table:table-row table:style-name="TableRow391">
          <table:table-cell table:style-name="TableCell392">
            <text:p text:style-name="P393">18.</text:p>
            <text:p text:style-name="P394"/>
          </table:table-cell>
          <table:table-cell table:style-name="TableCell395">
            <text:p text:style-name="P396">Обсуждение обзоров судебной практики по вопросам противодействия коррупции с использованием обзоров судебных решений, подготовленных и размещенных на сайте Департамента противодействия коррупции Свердловской области</text:p>
          </table:table-cell>
          <table:table-cell table:style-name="TableCell397">
            <text:p text:style-name="P398">09.11.2024</text:p>
          </table:table-cell>
          <table:table-cell table:style-name="TableCell399">
            <text:p text:style-name="P400">МКУ «Центр закупок»,</text:p>
            <text:p text:style-name="P401">Г. Верхняя Салда,</text:p>
            <text:p text:style-name="P402">Ул. Энгельса 46</text:p>
            <text:p text:style-name="P403"/>
          </table:table-cell>
          <table:table-cell table:style-name="TableCell404">
            <text:p text:style-name="P405">Директор МКУ «Центр закупок»</text:p>
            <text:p text:style-name="P406">Полковенкова Н.В.</text:p>
            <text:p text:style-name="P407">8(34345)5-24-14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19.</text:p>
          </table:table-cell>
          <table:table-cell table:style-name="TableCell411">
            <text:p text:style-name="P412">Проведение с работниками учреждения разъяснительной работы: по вопросам уплаты налогов физическими лицами, а также об ответственности за неуплату налогов</text:p>
          </table:table-cell>
          <table:table-cell table:style-name="TableCell413">
            <text:p text:style-name="P414">04.12.2024</text:p>
          </table:table-cell>
          <table:table-cell table:style-name="TableCell415">
            <text:p text:style-name="P416">МКУ «Центр закупок»,</text:p>
            <text:p text:style-name="P417">Г. Верхняя Салда,</text:p>
            <text:p text:style-name="P418">Ул. Энгельса 46</text:p>
            <text:p text:style-name="P419"/>
          </table:table-cell>
          <table:table-cell table:style-name="TableCell420">
            <text:p text:style-name="P421">Директор МКУ «Центр закупок»</text:p>
            <text:p text:style-name="P422">Полковенкова Н.В.</text:p>
            <text:p text:style-name="P423">8(34345)5-24-14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20.</text:p>
          </table:table-cell>
          <table:table-cell table:style-name="TableCell427">
            <text:p text:style-name="P428">Лекция на тему «О коррупционных рисках при осуществлении закупок, товаров, работ и услуг для обеспечения муниципальных нужд в учреждении и их минимизация</text:p>
          </table:table-cell>
          <table:table-cell table:style-name="TableCell429">
            <text:p text:style-name="P430">16.11.2024</text:p>
          </table:table-cell>
          <table:table-cell table:style-name="TableCell431">
            <text:p text:style-name="P432">МКУ «Центр закупок»,</text:p>
            <text:p text:style-name="P433">Г. Верхняя Салда,</text:p>
            <text:p text:style-name="P434">Ул. Энгельса 46</text:p>
            <text:p text:style-name="P435"/>
          </table:table-cell>
          <table:table-cell table:style-name="TableCell436">
            <text:p text:style-name="P437">Директор МКУ «Центр закупок»</text:p>
            <text:p text:style-name="P438">Полковенкова Н.В.</text:p>
            <text:p text:style-name="P439">8(34345)5-24-14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21.</text:p>
          </table:table-cell>
          <table:table-cell table:style-name="TableCell443">
            <text:p text:style-name="P444">Семинар на тему : «Социальные истоки коррупции и ее опасность для общества, государства, прав и свобод граждан»</text:p>
          </table:table-cell>
          <table:table-cell table:style-name="TableCell445">
            <text:p text:style-name="P446">22.11.2024</text:p>
          </table:table-cell>
          <table:table-cell table:style-name="TableCell447">
            <text:p text:style-name="P448">МКУ «Централизованная бухгалтерия»</text:p>
            <text:p text:style-name="P449">г. Верхняя Салда,</text:p>
            <text:p text:style-name="P450">ул. Энгельса 46</text:p>
            <text:p text:style-name="P451"/>
          </table:table-cell>
          <table:table-cell table:style-name="TableCell452">
            <text:p text:style-name="P453">Директор (главный бухгалтер) МКУ «Централизованная бухгалтерия»</text:p>
            <text:p text:style-name="P454">Галищева И.А.</text:p>
            <text:p text:style-name="P455">8(34345) 5-66-87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22.</text:p>
          </table:table-cell>
          <table:table-cell table:style-name="TableCell459">
            <text:p text:style-name="P460">Лекция на тему «Какие меры по противодействию коррупции предусмотрены законодательством Российской Федерации»</text:p>
          </table:table-cell>
          <table:table-cell table:style-name="TableCell461">
            <text:p text:style-name="P462">01.11.2024</text:p>
          </table:table-cell>
          <table:table-cell table:style-name="TableCell463">
            <text:p text:style-name="P464">МКУ «Служба городского хозяйства»</text:p>
            <text:p text:style-name="P465">г. Верхняя Салда,</text:p>
            <text:p text:style-name="P466">ул. Энгельса 46</text:p>
            <text:p text:style-name="P467"/>
          </table:table-cell>
          <table:table-cell table:style-name="TableCell468">
            <text:p text:style-name="P469">Директор МКУ «Служба городского хозяйства»</text:p>
            <text:p text:style-name="P470">Иванов Н.С.,</text:p>
            <text:p text:style-name="P471">Юрисконсульт</text:p>
            <text:p text:style-name="P472"><text:s/>Никонова О.С.</text:p>
            <text:p text:style-name="P473">8(34345)5-17-20</text:p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23.</text:p>
          </table:table-cell>
          <table:table-cell table:style-name="TableCell477">
            <text:p text:style-name="P478">Семинар на тему «Организационные, разъяснительные и иные меры по недопущению должностными лицами поведения, которое может восприниматься окружающими как коррупционное»</text:p>
          </table:table-cell>
          <table:table-cell table:style-name="TableCell479">
            <text:p text:style-name="P480">11.11.2024</text:p>
          </table:table-cell>
          <table:table-cell table:style-name="TableCell481">
            <text:p text:style-name="P482">МКУ «Служба городского хозяйства»</text:p>
            <text:p text:style-name="P483">г. Верхняя Салда,</text:p>
            <text:p text:style-name="P484">ул. Энгельса 46, каб.111</text:p>
            <text:p text:style-name="P485"/>
          </table:table-cell>
          <table:table-cell table:style-name="TableCell486">
            <text:p text:style-name="P487">Директор МКУ «Служба городского хозяйства»</text:p>
            <text:p text:style-name="P488">Иванов Н.С.,</text:p>
            <text:p text:style-name="P489">Юрисконсульт</text:p>
            <text:p text:style-name="P490">Никонова О.С.</text:p>
            <text:p text:style-name="P491">8(34345)5-17-20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24.</text:p>
          </table:table-cell>
          <table:table-cell table:style-name="TableCell495">
            <text:p text:style-name="P496"><text:s/>Дискуссия на тему: «Об эффективных мерах по противодействию коррупции»</text:p>
          </table:table-cell>
          <table:table-cell table:style-name="TableCell497">
            <text:p text:style-name="P498">02.12.2024</text:p>
          </table:table-cell>
          <table:table-cell table:style-name="TableCell499">
            <text:p text:style-name="P500">МКУ «Служба городского хозяйства»</text:p>
            <text:p text:style-name="P501">г. Верхняя Салда,</text:p>
            <text:p text:style-name="P502">ул. Энгельса 46</text:p>
            <text:p text:style-name="P503"/>
          </table:table-cell>
          <table:table-cell table:style-name="TableCell504">
            <text:p text:style-name="P505">Директор МКУ «Служба городского хозяйства»</text:p>
            <text:p text:style-name="P506">Иванов Н.С.,</text:p>
            <text:p text:style-name="P507">Юрисконсульт</text:p>
            <text:p text:style-name="P508">Никонова О.С.</text:p>
            <text:p text:style-name="P509">8(34345)5-17-20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25.</text:p>
          </table:table-cell>
          <table:table-cell table:style-name="TableCell513">
            <text:p text:style-name="P514">Правовое консультирование по вопросам антикоррупционной деятельности в Международный день борьбы с коррупцией</text:p>
          </table:table-cell>
          <table:table-cell table:style-name="TableCell515">
            <text:p text:style-name="P516">09.12.2024</text:p>
          </table:table-cell>
          <table:table-cell table:style-name="TableCell517">
            <text:p text:style-name="P518">Актовый зал МУП «ПАТ»,<text:s/></text:p>
            <text:p text:style-name="P519">г.Верхняя Салда, Парковая, 9</text:p>
          </table:table-cell>
          <table:table-cell table:style-name="TableCell520">
            <text:p text:style-name="P521">Директор МУП «ПАТ»</text:p>
            <text:p text:style-name="P522">Алисов А.С.,<text:s/></text:p>
            <text:p text:style-name="P523">89527430247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26.</text:p>
          </table:table-cell>
          <table:table-cell table:style-name="TableCell527">
            <text:p text:style-name="P528">Размещение на информационных стендах учреждения и актуализация просветительских материалов, направленных на формирование антикоррупционного поведения работников</text:p>
          </table:table-cell>
          <table:table-cell table:style-name="TableCell529">
            <text:p text:style-name="P530">02.12.2024</text:p>
          </table:table-cell>
          <table:table-cell table:style-name="TableCell531">
            <text:p text:style-name="P532">Актовый зал МУП «ПАТ»,<text:s/></text:p>
            <text:p text:style-name="P533">г. Верхняя Салда, Парковая, 9</text:p>
          </table:table-cell>
          <table:table-cell table:style-name="TableCell534">
            <text:p text:style-name="P535">Директор МУП «ПАТ»</text:p>
            <text:p text:style-name="P536">Алисов А.С.,<text:s/></text:p>
            <text:p text:style-name="P537">89527430247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27.</text:p>
          </table:table-cell>
          <table:table-cell table:style-name="TableCell541">
            <text:p text:style-name="P542">Проведение мониторинга изменений антикоррупционного законодательства в области противодействия коррупции</text:p>
          </table:table-cell>
          <table:table-cell table:style-name="TableCell543">
            <text:p text:style-name="P544">01.11.2024-02.12.2024</text:p>
          </table:table-cell>
          <table:table-cell table:style-name="TableCell545">
            <text:p text:style-name="P546">г. Верхняя Салда,</text:p>
            <text:p text:style-name="P547">ул.Ленина,3</text:p>
          </table:table-cell>
          <table:table-cell table:style-name="TableCell548">
            <text:p text:style-name="P549">Директор МУП «ЦРА № 42»</text:p>
            <text:p text:style-name="P550">Маслова Алена Борисовна</text:p>
            <text:p text:style-name="P551">3(34345)5-33-82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28.</text:p>
          </table:table-cell>
          <table:table-cell table:style-name="TableCell555">
            <text:p text:style-name="P556">Проведение круглого стола по вопросам исполнения работниками МУП ЦРА № 42 обязанностей, предусмотренных законодательством о противодействии коррупции</text:p>
          </table:table-cell>
          <table:table-cell table:style-name="TableCell557">
            <text:p text:style-name="P558">15.11.2024</text:p>
          </table:table-cell>
          <table:table-cell table:style-name="TableCell559">
            <text:p text:style-name="P560">г. Верхняя Салда,</text:p>
            <text:p text:style-name="P561">ул.Ленина,3</text:p>
          </table:table-cell>
          <table:table-cell table:style-name="TableCell562">
            <text:p text:style-name="P563">Директор МУП «ЦРА № 42»</text:p>
            <text:p text:style-name="P564">Маслова Алена Борисовна</text:p>
            <text:p text:style-name="P565">3(34345)5-33-82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29.</text:p>
          </table:table-cell>
          <table:table-cell table:style-name="TableCell569">
            <text:p text:style-name="P570">Обсуждение методического семинара на тему: «О мониторинге и учете коррупционных рисков в деятельности государственных и муниципальных организациях»</text:p>
          </table:table-cell>
          <table:table-cell table:style-name="TableCell571">
            <text:p text:style-name="P572">25.11.2024</text:p>
          </table:table-cell>
          <table:table-cell table:style-name="TableCell573">
            <text:p text:style-name="P574">г. Верхняя Салда,</text:p>
            <text:p text:style-name="P575">ул.Ленина,3</text:p>
          </table:table-cell>
          <table:table-cell table:style-name="TableCell576">
            <text:p text:style-name="P577">Директор МУП «ЦРА № 42»</text:p>
            <text:p text:style-name="P578">Маслова Алена Борисовна</text:p>
            <text:p text:style-name="P579">3(34345)5-33-82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30.</text:p>
          </table:table-cell>
          <table:table-cell table:style-name="TableCell583">
            <text:p text:style-name="P584">Проведение лекции с работниками на тему по противодействию коррупции</text:p>
          </table:table-cell>
          <table:table-cell table:style-name="TableCell585">
            <text:p text:style-name="P586">22.11.2024</text:p>
          </table:table-cell>
          <table:table-cell table:style-name="TableCell587">
            <text:p text:style-name="P588">г. Верхняя <text:s/>Салда,</text:p>
            <text:p text:style-name="P589">ул. Парковая 1а,</text:p>
            <text:p text:style-name="P590">кабинет 4</text:p>
          </table:table-cell>
          <table:table-cell table:style-name="TableCell591">
            <text:p text:style-name="P592">Специалист по безопасности</text:p>
            <text:p text:style-name="P593">Тимофеев О.Ю.</text:p>
            <text:p text:style-name="P594">89533828820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31.</text:p>
          </table:table-cell>
          <table:table-cell table:style-name="TableCell598">
            <text:p text:style-name="P599">Размещение на информационных стендах и актуализация просветительских материалов, направленных на антикоррупционное поведение работников</text:p>
          </table:table-cell>
          <table:table-cell table:style-name="TableCell600">
            <text:p text:style-name="P601">02.12.2024</text:p>
          </table:table-cell>
          <table:table-cell table:style-name="TableCell602">
            <text:p text:style-name="P603">г. Верхняя <text:s/>Салда,</text:p>
            <text:p text:style-name="P604">ул. Парковая 1а,</text:p>
            <text:p text:style-name="P605">кабинет 4</text:p>
          </table:table-cell>
          <table:table-cell table:style-name="TableCell606">
            <text:p text:style-name="P607">Специалист по безопасности</text:p>
            <text:p text:style-name="P608">Тимофеев О.Ю.</text:p>
            <text:p text:style-name="P609">89533828820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32.</text:p>
          </table:table-cell>
          <table:table-cell table:style-name="TableCell613">
            <text:p text:style-name="P614">Проведение индивидуальных консультаций работников по антикоррупционной деятельности</text:p>
          </table:table-cell>
          <table:table-cell table:style-name="TableCell615">
            <text:p text:style-name="P616">09.12.2024</text:p>
          </table:table-cell>
          <table:table-cell table:style-name="TableCell617">
            <text:p text:style-name="P618">г. Верхняя <text:s/>Салда,</text:p>
            <text:p text:style-name="P619">ул. Парковая 1а,</text:p>
            <text:p text:style-name="P620">кабинет 4</text:p>
          </table:table-cell>
          <table:table-cell table:style-name="TableCell621">
            <text:p text:style-name="P622">Специалист по безопасности</text:p>
            <text:p text:style-name="P623">Тимофеев О.Ю.</text:p>
            <text:p text:style-name="P624">89533828820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3.</text:p>
          </table:table-cell>
          <table:table-cell table:style-name="TableCell628">
            <text:p text:style-name="P629">Профилактическая беседа с сотрудниками по профилактике и противодействию коррупции в сфере культуры</text:p>
          </table:table-cell>
          <table:table-cell table:style-name="TableCell630">
            <text:p text:style-name="P631"/>
            <text:p text:style-name="P632">15.11.2024</text:p>
          </table:table-cell>
          <table:table-cell table:style-name="TableCell633">
            <text:p text:style-name="P634">МБУК Верхнесалдинский краеведческий музей</text:p>
          </table:table-cell>
          <table:table-cell table:style-name="TableCell635">
            <text:p text:style-name="P636">Богданова О.В.,<text:s/></text:p>
            <text:p text:style-name="P637">хранитель музейных предметов МБУК ВСКМ,</text:p>
            <text:p text:style-name="P638"><text:span text:style-name="T639">89530057183</text:span></text:p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34.</text:p>
          </table:table-cell>
          <table:table-cell table:style-name="TableCell644">
            <text:p text:style-name="P645">Конкурс рисунков «Мы-против коррупции», размещение информации в сети ВКонтакте</text:p>
          </table:table-cell>
          <table:table-cell table:style-name="TableCell646">
            <text:p text:style-name="P647">15.11.2024</text:p>
          </table:table-cell>
          <table:table-cell table:style-name="TableCell648">
            <text:p text:style-name="P649">МБУК Централизованная библиотечная система, библиотека д. Никитино</text:p>
          </table:table-cell>
          <table:table-cell table:style-name="TableCell650">
            <text:p text:style-name="P651">Евдокимива Л.И., культорганизатор МАУК «ЦКДК» структурного подразделения клуб<text:s/></text:p>
            <text:p text:style-name="P652">д. Никитино,</text:p>
            <text:p text:style-name="P653">89536081656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35.</text:p>
          </table:table-cell>
          <table:table-cell table:style-name="TableCell657">
            <text:p text:style-name="P658"><text:span text:style-name="T659">Деловая игра для широкого круга в рамках Молодежь<text:s/></text:span><text:span text:style-name="T660">TIME</text:span><text:span text:style-name="T661"><text:s/>«Закон и ответственность»</text:span></text:p>
          </table:table-cell>
          <table:table-cell table:style-name="TableCell662">
            <text:p text:style-name="P663">06.12.2024</text:p>
          </table:table-cell>
          <table:table-cell table:style-name="TableCell664">
            <text:p text:style-name="P665"><text:span text:style-name="T666">МБУК Централизованная библиотечная система, детская библиотека</text:span></text:p>
          </table:table-cell>
          <table:table-cell table:style-name="TableCell667">
            <text:p text:style-name="P668">Гераськова Л.М., библиотекарь</text:p>
            <text:p text:style-name="P669">89049845841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36.</text:p>
          </table:table-cell>
          <table:table-cell table:style-name="TableCell673">
            <text:p text:style-name="P674"><text:span text:style-name="T675">Выставка рисунков учащихся «Спасем Россию-остановим коррупцию»</text:span></text:p>
          </table:table-cell>
          <table:table-cell table:style-name="TableCell676">
            <text:p text:style-name="P677">02.12.2024- 09.12.2024</text:p>
          </table:table-cell>
          <table:table-cell table:style-name="TableCell678">
            <text:p text:style-name="P679">МАУ ДО «ДШИ Ренессанс»</text:p>
          </table:table-cell>
          <table:table-cell table:style-name="TableCell680">
            <text:p text:style-name="P681">Решетникова А. А., преподаватель</text:p>
            <text:p text:style-name="P682">89292217651</text:p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37.</text:p>
          </table:table-cell>
          <table:table-cell table:style-name="TableCell686">
            <text:p text:style-name="P687">Информационный час «Коррупция в современном обществе»<text:s/></text:p>
          </table:table-cell>
          <table:table-cell table:style-name="TableCell688">
            <text:p text:style-name="P689">19.11.2024</text:p>
          </table:table-cell>
          <table:table-cell table:style-name="TableCell690">
            <text:p text:style-name="P691">МБУ ДО Центр детского творчества</text:p>
            <text:p text:style-name="P692">ул. Энгельса, д. 75</text:p>
          </table:table-cell>
          <table:table-cell table:style-name="TableCell693">
            <text:p text:style-name="P694">Солодкова Г.Н., заместитель директора,</text:p>
            <text:p text:style-name="P695">тел. 8(34345) 5-39-48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38.</text:p>
          </table:table-cell>
          <table:table-cell table:style-name="TableCell699">
            <text:p text:style-name="P700">Трансляция антикоррупционных роликов в фойе Дворца культуры им. Г.Д. Агаркова и клуба «Дружба» для посетителей</text:p>
          </table:table-cell>
          <table:table-cell table:style-name="TableCell701">
            <text:p text:style-name="P702">01.11.2024- 29.11.2024</text:p>
            <text:p text:style-name="P703"/>
          </table:table-cell>
          <table:table-cell table:style-name="TableCell704">
            <text:p text:style-name="P705">МАУК «ЦКДК»,</text:p>
            <text:p text:style-name="P706">Дворца культуры им Г.Д.Агаркова</text:p>
            <text:p text:style-name="P707"/>
          </table:table-cell>
          <table:table-cell table:style-name="TableCell708">
            <text:p text:style-name="P709">Директор МАУК «ЦКДК» Костюк Н.В.</text:p>
            <text:p text:style-name="P710">89222091231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39.</text:p>
          </table:table-cell>
          <table:table-cell table:style-name="TableCell714">
            <text:p text:style-name="P715">Ознакомление работников учреждения с изменениями в локальных актах по предупреждению коррупционных проявлений на оперативном совещании</text:p>
          </table:table-cell>
          <table:table-cell table:style-name="TableCell716">
            <text:p text:style-name="P717">04.12.2024</text:p>
            <text:p text:style-name="P718"/>
          </table:table-cell>
          <table:table-cell table:style-name="TableCell719">
            <text:p text:style-name="P720">МАУК «ЦКДК»,<text:s/></text:p>
            <text:p text:style-name="P721"/>
            <text:p text:style-name="P722"/>
          </table:table-cell>
          <table:table-cell table:style-name="TableCell723">
            <text:p text:style-name="P724">Директор МАУК «ЦКДК» Костюк Н.В.</text:p>
            <text:p text:style-name="P725">89222091231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40.</text:p>
          </table:table-cell>
          <table:table-cell table:style-name="TableCell729">
            <text:p text:style-name="P730">Обновление и пополнение наглядных уголков во всех подразделениях МАУК «ЦКДК»</text:p>
          </table:table-cell>
          <table:table-cell table:style-name="TableCell731">
            <text:p text:style-name="P732">01.11.2024-29.11.2024</text:p>
          </table:table-cell>
          <table:table-cell table:style-name="TableCell733">
            <text:p text:style-name="P734">МАУК «ЦКДК»</text:p>
          </table:table-cell>
          <table:table-cell table:style-name="TableCell735">
            <text:p text:style-name="P736">Директор МАУК «ЦКДК» Костюк Н.В.</text:p>
            <text:p text:style-name="P737">89222091231</text:p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41.</text:p>
          </table:table-cell>
          <table:table-cell table:style-name="TableCell741">
            <text:p text:style-name="P742">Круглый стол, дискуссия «Что такое коррупция и как с ней бороться»</text:p>
          </table:table-cell>
          <table:table-cell table:style-name="TableCell743">
            <text:p text:style-name="P744">14.11.2024</text:p>
          </table:table-cell>
          <table:table-cell table:style-name="TableCell745">
            <text:p text:style-name="P746">МАУК ЦКДК, структурное подразделение клуб д.Нелоба,</text:p>
            <text:p text:style-name="P747">Ул.Центральная д.1</text:p>
          </table:table-cell>
          <table:table-cell table:style-name="TableCell748">
            <text:p text:style-name="P749">Вахрушева Н.В., культорганизатор</text:p>
            <text:p text:style-name="P750">89122706099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42.</text:p>
          </table:table-cell>
          <table:table-cell table:style-name="TableCell754">
            <text:p text:style-name="P755">Конкурс рисунков «Коррупция глазами детей», размещение информации в сети ВК</text:p>
          </table:table-cell>
          <table:table-cell table:style-name="TableCell756">
            <text:p text:style-name="P757">08.11.2024</text:p>
          </table:table-cell>
          <table:table-cell table:style-name="TableCell758">
            <text:p text:style-name="P759">МАУК ЦКДК, структурное подразделение <text:s/>городской дом культуры,</text:p>
            <text:p text:style-name="P760">Ул.<text:s/>Труда д.1</text:p>
          </table:table-cell>
          <table:table-cell table:style-name="TableCell761">
            <text:p text:style-name="P762">Мартыненко Я.С., культорганизатор</text:p>
            <text:p text:style-name="P763">89043850284</text:p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43.</text:p>
          </table:table-cell>
          <table:table-cell table:style-name="TableCell767">
            <text:p text:style-name="P768">Конкурс рисунков «Скажем коррупции «Нет», размещение информации в сети ВК</text:p>
          </table:table-cell>
          <table:table-cell table:style-name="TableCell769">
            <text:p text:style-name="P770">08.11.2024</text:p>
          </table:table-cell>
          <table:table-cell table:style-name="TableCell771">
            <text:p text:style-name="P772">МАУК ЦКДК, структурное подразделение клуб д.<text:s/>Северная, ул.8 Марта д.2</text:p>
          </table:table-cell>
          <table:table-cell table:style-name="TableCell773">
            <text:p text:style-name="P774">Латыпова А.Б.,</text:p>
            <text:p text:style-name="P775">культорганизатор</text:p>
            <text:p text:style-name="P776">89533884066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Круглый стол ,дискуссия «Мы против коррупции», размещение информации в сети ВК</text:p>
          </table:table-cell>
          <table:table-cell table:style-name="TableCell782">
            <text:p text:style-name="P783">08.11.2024</text:p>
          </table:table-cell>
          <table:table-cell table:style-name="TableCell784">
            <text:p text:style-name="P785">МАУК ЦКДК, пос.<text:s/>Басьяновский, ул.Ленина д.10</text:p>
          </table:table-cell>
          <table:table-cell table:style-name="TableCell786">
            <text:p text:style-name="P787">Чубарова Н.А.,</text:p>
            <text:p text:style-name="P788">культорганизатор,</text:p>
            <text:p text:style-name="P789">89221036693</text:p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45.</text:p>
          </table:table-cell>
          <table:table-cell table:style-name="TableCell794">
            <text:p text:style-name="P795">Показ<text:s/>видеороликов социальной направленности перед фильмами «Антикоррупционный блок»</text:p>
          </table:table-cell>
          <table:table-cell table:style-name="TableCell796">
            <text:p text:style-name="P797"><text:span text:style-name="T798">07</text:span><text:span text:style-name="T799">.11.202</text:span><text:span text:style-name="T800">4</text:span><text:span text:style-name="T801">-09.12.2024</text:span></text:p>
          </table:table-cell>
          <table:table-cell table:style-name="TableCell802">
            <text:p text:style-name="P803"><text:span text:style-name="T804">МАУК «Кинотеатр «Кедр»</text:span></text:p>
            <text:p text:style-name="P805"/>
          </table:table-cell>
          <table:table-cell table:style-name="TableCell806">
            <text:p text:style-name="P807">Драничникова Е.С., специалист по маркетингу, 89122018317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46.</text:p>
          </table:table-cell>
          <table:table-cell table:style-name="TableCell811">
            <text:p text:style-name="P812">Проведение занятий с муниципальными служащими на тему: «Конфликт интересов на службе»</text:p>
          </table:table-cell>
          <table:table-cell table:style-name="TableCell813">
            <text:p text:style-name="P814">01<text:s/>.11.2024</text:p>
          </table:table-cell>
          <table:table-cell table:style-name="TableCell815">
            <text:p text:style-name="P816">Управление образования администрации Верхнесалдинского городского округа,<text:s/></text:p>
            <text:p text:style-name="P817">г. Верхняя Салда,</text:p>
            <text:p text:style-name="P818">ул. Ленина 31, лекционный зал</text:p>
          </table:table-cell>
          <table:table-cell table:style-name="TableCell819">
            <text:p text:style-name="P820">Главный специалист УО</text:p>
            <text:p text:style-name="P821">Пашенина Т.В.</text:p>
            <text:p text:style-name="P822"><text:span text:style-name="T823">8(34345)5-52-02</text:span></text:p>
          </table:table-cell>
          <table:table-cell>
            <text:p text:style-name="P822"/>
          </table:table-cell>
        </table:table-row>
        <table:table-row table:style-name="TableRow824">
          <table:table-cell table:style-name="TableCell825">
            <text:p text:style-name="P826">47.</text:p>
          </table:table-cell>
          <table:table-cell table:style-name="TableCell827">
            <text:p text:style-name="P828">Занятие с<text:s/>сотрудниками Управления образования, не являющимися муниципальными служащими на тему «Конфликт интересов при осуществлении трудовых функций»</text:p>
          </table:table-cell>
          <table:table-cell table:style-name="TableCell829">
            <text:p text:style-name="P830"/>
            <text:p text:style-name="P831">07.11.2024</text:p>
          </table:table-cell>
          <table:table-cell table:style-name="TableCell832">
            <text:p text:style-name="P833">Управление образования администрации Верхнесалдинского городского округа,<text:s/></text:p>
            <text:p text:style-name="P834">г. Верхняя Салда,</text:p>
            <text:p text:style-name="P835">ул. Ленина 31, лекционный зал</text:p>
          </table:table-cell>
          <table:table-cell table:style-name="TableCell836">
            <text:p text:style-name="P837">Главный специалист УО</text:p>
            <text:p text:style-name="P838">Пашенина Т.В.</text:p>
            <text:p text:style-name="P839"><text:span text:style-name="T840">8(34345)5-52-02</text:span></text:p>
          </table:table-cell>
          <table:table-cell>
            <text:p text:style-name="P839"/>
          </table:table-cell>
        </table:table-row>
        <table:table-row table:style-name="TableRow841">
          <table:table-cell table:style-name="TableCell842">
            <text:p text:style-name="P843"><text:span text:style-name="T844">48</text:span><text:span text:style-name="T845">.</text:span></text:p>
          </table:table-cell>
          <table:table-cell table:style-name="TableCell846">
            <text:p text:style-name="P847">Круглый стол «Вместе против коррупции»<text:s/>для педагогов;</text:p>
            <text:p text:style-name="P848">«Скажи<text:s/>коррупции нет» творчество детей и родителей»</text:p>
          </table:table-cell>
          <table:table-cell table:style-name="TableCell849">
            <text:p text:style-name="P850"><text:span text:style-name="T851">11.11.2024-15.11.2024</text:span></text:p>
            <text:p text:style-name="P852"/>
            <text:p text:style-name="P853"><text:span text:style-name="T854">06.12.2024</text:span></text:p>
          </table:table-cell>
          <table:table-cell table:style-name="TableCell855">
            <text:p text:style-name="P856">МБОУ № 1 «Солнышко»</text:p>
          </table:table-cell>
          <table:table-cell table:style-name="TableCell857">
            <text:p text:style-name="P858"><text:span text:style-name="T859">Управление образования администрации Верхнесалдинского городского округа</text:span><text:span text:style-name="T860">,</text:span><text:span text:style-name="T861"><text:s/>и образовательные учреждения</text:span></text:p>
            <text:p text:style-name="P862">Главный специалист УО</text:p>
            <text:p text:style-name="P863">Пашенина Т.В.</text:p>
            <text:p text:style-name="P864">8(34345)5-52-02,</text:p>
            <text:p text:style-name="P865">Заведующий Стрельцова Н.А.</text:p>
            <text:p text:style-name="P866"><text:span text:style-name="T867">8(34345)5-50-33</text:span></text:p>
          </table:table-cell>
          <table:table-cell>
            <text:p text:style-name="P866"/>
          </table:table-cell>
        </table:table-row>
        <table:table-row table:style-name="TableRow868">
          <table:table-cell table:style-name="TableCell869">
            <text:p text:style-name="P870">49.</text:p>
          </table:table-cell>
          <table:table-cell table:style-name="TableCell871">
            <text:p text:style-name="P872">Единый день правовых знаний</text:p>
          </table:table-cell>
          <table:table-cell table:style-name="TableCell873">
            <text:p text:style-name="P874">15.11.2024</text:p>
          </table:table-cell>
          <table:table-cell table:style-name="TableCell875">
            <text:p text:style-name="P876">МАДОУ детский сад № 2 Елочка</text:p>
          </table:table-cell>
          <table:table-cell table:style-name="TableCell877">
            <text:p text:style-name="P878"><text:span text:style-name="T879">Управление образования администрации Верхнесалдинского городского округа</text:span><text:span text:style-name="T880">,</text:span><text:span text:style-name="T881"><text:s/>и образовательные учреждения</text:span></text:p>
            <text:p text:style-name="P882">Главный специалист УО</text:p>
            <text:p text:style-name="P883">Пашенина Т.В.</text:p>
            <text:p text:style-name="P884">8(34345)5-52-02,</text:p>
            <text:p text:style-name="P885">Заведующий Рязанцева Е.М.</text:p>
            <text:p text:style-name="P886">89502006430</text:p>
          </table:table-cell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50.</text:p>
          </table:table-cell>
          <table:table-cell table:style-name="TableCell890">
            <text:p text:style-name="P891">Семинар среди сотрудников «Противодействие коррупции: выполнение требований законодательства. Ответственность за коррупционные правонарушения»</text:p>
          </table:table-cell>
          <table:table-cell table:style-name="TableCell892">
            <text:p text:style-name="P893">14.11.2024</text:p>
          </table:table-cell>
          <table:table-cell table:style-name="TableCell894">
            <text:p text:style-name="P895">МАДОУ «Детский сад</text:p>
            <text:p text:style-name="P896"><text:s/>№ 4 Утенок»</text:p>
          </table:table-cell>
          <table:table-cell table:style-name="TableCell897">
            <text:p text:style-name="P898"><text:span text:style-name="T899">Управление образования администрации Верхнесалдинского городского округа</text:span><text:span text:style-name="T900">,</text:span><text:span text:style-name="T901"><text:s/>и образовательные учреждения</text:span></text:p>
            <text:p text:style-name="P902">Главный специалист УО</text:p>
            <text:p text:style-name="P903">Пашенина Т.В.,</text:p>
            <text:p text:style-name="P904">8(34345)5-52-02,</text:p>
            <text:p text:style-name="P905">Заведующий Козлова А.П.</text:p>
            <text:p text:style-name="P906">8(34345)5-52-11</text:p>
          </table:table-cell>
          <table:table-cell>
            <text:p text:style-name="P906"/>
          </table:table-cell>
        </table:table-row>
        <table:table-row table:style-name="TableRow907">
          <table:table-cell table:style-name="TableCell908">
            <text:p text:style-name="P909">51.</text:p>
          </table:table-cell>
          <table:table-cell table:style-name="TableCell910">
            <text:p text:style-name="P911">Меры дисциплинарной ответственности за невыполнение требований по противодействию коррупции</text:p>
          </table:table-cell>
          <table:table-cell table:style-name="TableCell912">
            <text:p text:style-name="P913">15.11.2024</text:p>
          </table:table-cell>
          <table:table-cell table:style-name="TableCell914">
            <text:p text:style-name="P915">МАДОУ «Детский сад</text:p>
            <text:p text:style-name="P916"><text:s/>№ 5» методкабинет</text:p>
          </table:table-cell>
          <table:table-cell table:style-name="TableCell917">
            <text:p text:style-name="P918"><text:span text:style-name="T919">Управление образования администрации Верхнесалдинского городского округа</text:span><text:span text:style-name="T920">,</text:span><text:span text:style-name="T921"><text:s/>и образовательные учреждения</text:span></text:p>
            <text:p text:style-name="P922">Главный специалист УО</text:p>
            <text:p text:style-name="P923">Пашенина Т.В.,</text:p>
            <text:p text:style-name="P924">8(34345)5-52-02,</text:p>
            <text:p text:style-name="P925">старший воспитатель Батова А.А.</text:p>
            <text:p text:style-name="P926">8(34345)5-63-06</text:p>
          </table:table-cell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>52.</text:p>
          </table:table-cell>
          <table:table-cell table:style-name="TableCell930">
            <text:p text:style-name="P931">Педагогический час на тему: «Соблюдение сотрудниками норм этики, в целях профилактики и иных правонарушений»</text:p>
          </table:table-cell>
          <table:table-cell table:style-name="TableCell932">
            <text:p text:style-name="P933">14.11.2024</text:p>
          </table:table-cell>
          <table:table-cell table:style-name="TableCell934">
            <text:p text:style-name="P935">МБДОУ «Красная шапочка»</text:p>
          </table:table-cell>
          <table:table-cell table:style-name="TableCell936">
            <text:p text:style-name="P937"><text:span text:style-name="T938">Управление образования администрации Верхнесалдинского городского округа</text:span><text:span text:style-name="T939">,</text:span><text:span text:style-name="T940"><text:s/>и образовательные учреждения</text:span></text:p>
            <text:p text:style-name="P941">Главный специалист УО</text:p>
            <text:p text:style-name="P942">Пашенина Т.В.,</text:p>
            <text:p text:style-name="P943">8(34345)5-52-02,</text:p>
            <text:p text:style-name="P944">Старший воспитатель Перевалова Н.В.</text:p>
            <text:p text:style-name="P945">89506435562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53.</text:p>
          </table:table-cell>
          <table:table-cell table:style-name="TableCell949">
            <text:p text:style-name="P950">1)<text:s/>Педагогический час «Меры дисциплинарной ответственности за невыполнение требований законодательства о противодействии коррупции. Персональная ответственность за несоблюдение обязательных требований, ограничений и запретов»;</text:p>
            <text:p text:style-name="P951">2) Организация и проведение тематической недели с воспитанниками «Вместе против коррупции»</text:p>
          </table:table-cell>
          <table:table-cell table:style-name="TableCell952">
            <text:p text:style-name="P953"><text:s/>22.11.2024</text:p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02.12.2024-06.12.2024</text:p>
          </table:table-cell>
          <table:table-cell table:style-name="TableCell966">
            <text:p text:style-name="P967">МБДОУ «Детский сад</text:p>
            <text:p text:style-name="P968"><text:s/>№ 7 Мишутка»</text:p>
          </table:table-cell>
          <table:table-cell table:style-name="TableCell969">
            <text:p text:style-name="P970"><text:span text:style-name="T971">Управление образования администрации Верхнесалдинского городского округа</text:span><text:span text:style-name="T972">,</text:span><text:span text:style-name="T973"><text:s/>и образовательные учреждения</text:span></text:p>
            <text:p text:style-name="P974">Главный специалист УО</text:p>
            <text:p text:style-name="P975">Пашенина Т.В.,</text:p>
            <text:p text:style-name="P976">8(34345)5-52-02,</text:p>
            <text:p text:style-name="P977">Заведующий Толмачева О.М. 89506517186</text:p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54.</text:p>
          </table:table-cell>
          <table:table-cell table:style-name="TableCell981">
            <text:p text:style-name="P982">1) Круглый стол для сотрудников ДОУ «Вместе против коррупции»;</text:p>
            <text:p text:style-name="P983">2)Выставка детских рисунков «Скажи коррупции нет»</text:p>
          </table:table-cell>
          <table:table-cell table:style-name="TableCell984">
            <text:p text:style-name="P985">20.11.2024</text:p>
            <text:p text:style-name="P986"/>
            <text:p text:style-name="P987"/>
            <text:p text:style-name="P988">18.11.2024-22.11.2024</text:p>
          </table:table-cell>
          <table:table-cell table:style-name="TableCell989">
            <text:p text:style-name="P990"/>
            <text:p text:style-name="P991">МБДОУ «Детский сад</text:p>
            <text:p text:style-name="P992"><text:s/>№ 13 «Малышок»</text:p>
          </table:table-cell>
          <table:table-cell table:style-name="TableCell993">
            <text:p text:style-name="P994"><text:span text:style-name="T995">Управление образования администрации Верхнесалдинского городского округа</text:span><text:span text:style-name="T996">,</text:span><text:span text:style-name="T997"><text:s/>и образовательные учреждения</text:span></text:p>
            <text:p text:style-name="P998">Главный специалист УО</text:p>
            <text:p text:style-name="P999">Пашенина Т.В.,</text:p>
            <text:p text:style-name="P1000">8(34345)5-52-02,</text:p>
            <text:p text:style-name="P1001">Старший воспитатель Королихина Н.А.</text:p>
            <text:p text:style-name="P1002">89827130591</text:p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>
            <text:p text:style-name="P1005">55.</text:p>
          </table:table-cell>
          <table:table-cell table:style-name="TableCell1006">
            <text:p text:style-name="P1007">1) Консультации для педагогов на тему: «Что такое взятка»;</text:p>
            <text:p text:style-name="P1008">2) распространение памяток, буклетов по повышению правовой грамотности населения в сфере противодействия коррупции;</text:p>
            <text:p text:style-name="P1009">3) Педагогический час «Меры дисциплинарной ответственности за невыполнение требований законодательства о противодействии коррупции»</text:p>
          </table:table-cell>
          <table:table-cell table:style-name="TableCell1010">
            <text:p text:style-name="P1011">12.11.2024-09.12.2024</text:p>
          </table:table-cell>
          <table:table-cell table:style-name="TableCell1012">
            <text:p text:style-name="P1013">МАДОУ «Детский сад <text:s/>№ 19 «Чебурашка»</text:p>
          </table:table-cell>
          <table:table-cell table:style-name="TableCell1014">
            <text:p text:style-name="P1015"><text:span text:style-name="T1016">Управление образования администрации Верхнесалдинского городского округа</text:span><text:span text:style-name="T1017">,</text:span><text:span text:style-name="T1018"><text:s/>и образовательные учреждения</text:span></text:p>
            <text:p text:style-name="P1019">Главный специалист УО</text:p>
            <text:p text:style-name="P1020">Пашенина Т.В.,</text:p>
            <text:p text:style-name="P1021">8(34345)5-52-02,</text:p>
            <text:p text:style-name="P1022">Старший воспитатель Маякупова А.В.</text:p>
            <text:p text:style-name="P1023">89086392213</text:p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>56.</text:p>
          </table:table-cell>
          <table:table-cell table:style-name="TableCell1027">
            <text:p text:style-name="P1028">1) Проведение выставки рисунков воспитанников «я и мои права»;</text:p>
            <text:p text:style-name="P1029">2) Разьяснительная беседа с сотрудниками о недопущении поведения, которое может восприниматься окружающими как обещание<text:s/>или предложение дачи взятки, либо как согласие принять о даче взятки</text:p>
          </table:table-cell>
          <table:table-cell table:style-name="TableCell1030">
            <text:p text:style-name="P1031">12.11.2024</text:p>
            <text:p text:style-name="P1032"/>
            <text:p text:style-name="P1033"/>
            <text:p text:style-name="P1034">21.11.2024</text:p>
          </table:table-cell>
          <table:table-cell table:style-name="TableCell1035">
            <text:p text:style-name="P1036">МБДОУ «Детский сад <text:s text:c="2"/>№ 20 «Кораблик», методический кабинет</text:p>
          </table:table-cell>
          <table:table-cell table:style-name="TableCell1037">
            <text:p text:style-name="P1038"><text:span text:style-name="T1039">Управление образования администрации Верхнесалдинского городского округа</text:span><text:span text:style-name="T1040">,</text:span><text:span text:style-name="T1041"><text:s/>и образовательные учреждения</text:span></text:p>
            <text:p text:style-name="P1042">Главный специалист УО</text:p>
            <text:p text:style-name="P1043">Пашенина Т.В.,</text:p>
            <text:p text:style-name="P1044">8(34345)5-52-02, старший воспитатель Оносова М.В.</text:p>
            <text:p text:style-name="P1045">8(34345)5-53-02</text:p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57.</text:p>
          </table:table-cell>
          <table:table-cell table:style-name="TableCell1050">
            <text:p text:style-name="P1051">Ознакомление с нормативными документами по противодействию коррупции</text:p>
          </table:table-cell>
          <table:table-cell table:style-name="TableCell1052">
            <text:p text:style-name="P1053">01.11.2024</text:p>
          </table:table-cell>
          <table:table-cell table:style-name="TableCell1054">
            <text:p text:style-name="P1055">МКДОУ «Детский сад «Василек»</text:p>
          </table:table-cell>
          <table:table-cell table:style-name="TableCell1056">
            <text:p text:style-name="P1057"><text:span text:style-name="T1058">Управление образования администрации Верхнесалдинского городского округа</text:span><text:span text:style-name="T1059">,</text:span><text:span text:style-name="T1060"><text:s/>и образовательные учреждения</text:span></text:p>
            <text:p text:style-name="P1061">Главный специалист УО</text:p>
            <text:p text:style-name="P1062">Пашенина Т.В.,</text:p>
            <text:p text:style-name="P1063">8(34345)5-52-02,</text:p>
            <text:p text:style-name="P1064">Алешина Е.И.</text:p>
            <text:p text:style-name="P1065">89826257109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1) педагогический час «Цена подарка»</text:p>
            <text:p text:style-name="P1071">2) выставка-конкурс детских рисунков «Коррупции-нет»</text:p>
            <text:p text:style-name="P1072">3) видеоролик «Надо жить честно»</text:p>
          </table:table-cell>
          <table:table-cell table:style-name="TableCell1073">
            <text:p text:style-name="P1074">05.12.2024</text:p>
            <text:p text:style-name="P1075"/>
            <text:p text:style-name="P1076">02.12.2024-</text:p>
            <text:p text:style-name="P1077">09.12.2024</text:p>
            <text:p text:style-name="P1078">03.12.2024</text:p>
          </table:table-cell>
          <table:table-cell table:style-name="TableCell1079">
            <text:p text:style-name="P1080">МБДОУ «Детский сад<text:s/></text:p>
            <text:p text:style-name="P1081">№ 22 «Родничок»</text:p>
          </table:table-cell>
          <table:table-cell table:style-name="TableCell1082">
            <text:p text:style-name="P1083"><text:span text:style-name="T1084">Управление образования администрации Верхнесалдинского городского округа</text:span><text:span text:style-name="T1085">,</text:span><text:span text:style-name="T1086"><text:s/>и образовательные учреждения</text:span></text:p>
            <text:p text:style-name="P1087">Главный специалист УО</text:p>
            <text:p text:style-name="P1088">Пашенина Т.В.,</text:p>
            <text:p text:style-name="P1089">8(34345)5-52-02,</text:p>
            <text:p text:style-name="P1090">Старший воспитатель Гурьева Ирина Владимировна</text:p>
            <text:p text:style-name="P1091">8(34345)4-16-33</text:p>
          </table:table-cell>
          <table:table-cell>
            <text:p text:style-name="P1091"/>
          </table:table-cell>
        </table:table-row>
        <table:table-row table:style-name="TableRow1092">
          <table:table-cell table:style-name="TableCell1093">
            <text:p text:style-name="P1094">58.</text:p>
          </table:table-cell>
          <table:table-cell table:style-name="TableCell1095">
            <text:p text:style-name="P1096">1) Педагогический час «Организация антикоррупционного просвещения в работе с родителями ДОУ»;</text:p>
            <text:p text:style-name="P1097">2) обновление информации на сайте садика;</text:p>
            <text:p text:style-name="P1098">3) тематические занятия для детей дошкольного возраста «Что такое коррупция»;</text:p>
            <text:p text:style-name="P1099">4) конкурс плакатов «Мы против коррупции»</text:p>
          </table:table-cell>
          <table:table-cell table:style-name="TableCell1100">
            <text:p text:style-name="P1101">01.11.2024</text:p>
          </table:table-cell>
          <table:table-cell table:style-name="TableCell1102">
            <text:p text:style-name="P1103">МАДОУ «Детский сад «Дельфинчик» № 24</text:p>
          </table:table-cell>
          <table:table-cell table:style-name="TableCell1104">
            <text:p text:style-name="P1105"><text:span text:style-name="T1106">Управление образования администрации Верхнесалдинского городского округа</text:span><text:span text:style-name="T1107">,</text:span><text:span text:style-name="T1108"><text:s/>и образовательные учреждения</text:span></text:p>
            <text:p text:style-name="P1109">Главный специалист УО</text:p>
            <text:p text:style-name="P1110">Пашенина Т.В.,</text:p>
            <text:p text:style-name="P1111">8(34345)5-52-02,</text:p>
            <text:p text:style-name="P1112">Старший воспитатель Лагунова Н.А.</text:p>
            <text:p text:style-name="P1113"/>
          </table:table-cell>
          <table:table-cell>
            <text:p text:style-name="P1113"/>
          </table:table-cell>
        </table:table-row>
        <table:table-row table:style-name="TableRow1114">
          <table:table-cell table:style-name="TableCell1115">
            <text:p text:style-name="P1116">59.</text:p>
          </table:table-cell>
          <table:table-cell table:style-name="TableCell1117">
            <text:p text:style-name="P1118">1) информационный семинар для педагогов ДОУ «Коррупция и противодействие ей в сфере образовательной деятельности»;</text:p>
            <text:p text:style-name="P1119">2) подготовка памятки для участников образовательного процесса «Как противостоять коррупции»,<text:s/></text:p>
            <text:p text:style-name="P1120">3)Единый день правовых знаний «Что я знаю о своих правах»</text:p>
          </table:table-cell>
          <table:table-cell table:style-name="TableCell1121">
            <text:p text:style-name="P1122">25.11.2024</text:p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>26.11.2024-29.11.2024</text:p>
            <text:p text:style-name="P1130"/>
            <text:p text:style-name="P1131"/>
            <text:p text:style-name="P1132">05.12.2024</text:p>
          </table:table-cell>
          <table:table-cell table:style-name="TableCell1133">
            <text:p text:style-name="P1134">МАДОУ «Детский сад № 26 «Дюймовочка»</text:p>
          </table:table-cell>
          <table:table-cell table:style-name="TableCell1135">
            <text:p text:style-name="P1136"><text:span text:style-name="T1137">Управление образования администрации Верхнесалдинского городского округа</text:span><text:span text:style-name="T1138">,</text:span><text:span text:style-name="T1139"><text:s/>и образовательные учреждения</text:span></text:p>
            <text:p text:style-name="P1140">Главный специалист УО</text:p>
            <text:p text:style-name="P1141">Пашенина Т.В.,</text:p>
            <text:p text:style-name="P1142">8(34345)5-52-02,</text:p>
            <text:p text:style-name="P1143">Заведующий Апекишева Т.А.</text:p>
            <text:p text:style-name="P1144">8502057101</text:p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60.</text:p>
          </table:table-cell>
          <table:table-cell table:style-name="TableCell1148">
            <text:p text:style-name="P1149">Педагогический час «Персональная ответственность педагогических работников за неправомерное решение</text:p>
          </table:table-cell>
          <table:table-cell table:style-name="TableCell1150">
            <text:p text:style-name="P1151">12.11.2024</text:p>
          </table:table-cell>
          <table:table-cell table:style-name="TableCell1152">
            <text:p text:style-name="P1153">МКДОУ «Детский сад<text:s/></text:p>
            <text:p text:style-name="P1154">№ 28 «Гусельки»</text:p>
          </table:table-cell>
          <table:table-cell table:style-name="TableCell1155">
            <text:p text:style-name="P1156"><text:span text:style-name="T1157">Управление образования администрации Верхнесалдинского городского округа</text:span><text:span text:style-name="T1158">,</text:span><text:span text:style-name="T1159"><text:s/>и образовательные учреждения</text:span></text:p>
            <text:p text:style-name="P1160">Главный специалист УО</text:p>
            <text:p text:style-name="P1161">Пашенина Т.В.,<text:s/></text:p>
            <text:p text:style-name="P1162">8(34345)5-52-02,</text:p>
            <text:p text:style-name="P1163">Заведующий Горина М.Ф.</text:p>
            <text:p text:style-name="P1164">89221167005</text:p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61.</text:p>
          </table:table-cell>
          <table:table-cell table:style-name="TableCell1168">
            <text:p text:style-name="P1169">Консультация для работников «Противодействие коррупции. Конфликт интересов»</text:p>
          </table:table-cell>
          <table:table-cell table:style-name="TableCell1170">
            <text:p text:style-name="P1171">08.11.2024</text:p>
          </table:table-cell>
          <table:table-cell table:style-name="TableCell1172">
            <text:p text:style-name="P1173">МКДОУ <text:s/>«Детский сад № 29 «Теремок»</text:p>
          </table:table-cell>
          <table:table-cell table:style-name="TableCell1174">
            <text:p text:style-name="P1175"><text:span text:style-name="T1176">Управление образования администрации Верхнесалдинского городского округа</text:span><text:span text:style-name="T1177">,</text:span><text:span text:style-name="T1178"><text:s/>и образовательные учреждения</text:span></text:p>
            <text:p text:style-name="P1179">Главный специалист УО</text:p>
            <text:p text:style-name="P1180">Пашенина Т.В.,<text:s/></text:p>
            <text:p text:style-name="P1181">8(34345)5-52-02,</text:p>
            <text:p text:style-name="P1182">Заведующий Алексеева С.В.</text:p>
            <text:p text:style-name="P1183">89041687797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62.</text:p>
          </table:table-cell>
          <table:table-cell table:style-name="TableCell1189">
            <text:p text:style-name="P1190">1)Круглый стол «Без коррупции- в будущее»;</text:p>
            <text:p text:style-name="P1191">2) Выставка «Скажи коррупции нет»</text:p>
          </table:table-cell>
          <table:table-cell table:style-name="TableCell1192">
            <text:p text:style-name="P1193">15.11.2024</text:p>
            <text:p text:style-name="P1194"/>
            <text:p text:style-name="P1195">02.12.2024-09.12.2024</text:p>
          </table:table-cell>
          <table:table-cell table:style-name="TableCell1196">
            <text:p text:style-name="P1197">МБДОУ «Детский сад<text:s text:c="3"/>№ 39 «Журавлик»</text:p>
          </table:table-cell>
          <table:table-cell table:style-name="TableCell1198">
            <text:p text:style-name="P1199"><text:span text:style-name="T1200">Управление образования администрации Верхнесалдинского городского округа</text:span><text:span text:style-name="T1201">,</text:span><text:span text:style-name="T1202"><text:s/>и образовательные учреждения</text:span></text:p>
            <text:p text:style-name="P1203">Главный специалист УО</text:p>
            <text:p text:style-name="P1204">Пашенина Т.В.,<text:s/></text:p>
            <text:p text:style-name="P1205">8(34345)5-52-02,</text:p>
            <text:p text:style-name="P1206">Заведующая Крашенниникова Н.В.</text:p>
            <text:p text:style-name="P1207">8(34345) 5-49-10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63.</text:p>
          </table:table-cell>
          <table:table-cell table:style-name="TableCell1213">
            <text:p text:style-name="P1214">1) видео-лекторий «Коррупции – нет»;</text:p>
            <text:p text:style-name="P1215">2) подготовка материалов на сайте садика;</text:p>
            <text:p text:style-name="P1216">3) совещание с работниками « Служебная этика и антикоррупционные стандарты»</text:p>
          </table:table-cell>
          <table:table-cell table:style-name="TableCell1217">
            <text:p text:style-name="P1218">11.11.2024</text:p>
            <text:p text:style-name="P1219"/>
          </table:table-cell>
          <table:table-cell table:style-name="TableCell1220">
            <text:p text:style-name="P1221">МБДОУ «Детский сад <text:s text:c="2"/>№ 41 «Петушок»</text:p>
          </table:table-cell>
          <table:table-cell table:style-name="TableCell1222">
            <text:p text:style-name="P1223"><text:span text:style-name="T1224">Управление образования администрации Верхнесалдинского городского округа</text:span><text:span text:style-name="T1225">,</text:span><text:span text:style-name="T1226"><text:s/>и образовательные учреждения</text:span></text:p>
            <text:p text:style-name="P1227">Главный специалист УО</text:p>
            <text:p text:style-name="P1228">Пашенина Т.В.,<text:s/></text:p>
            <text:p text:style-name="P1229">8(34345)5-52-02,</text:p>
            <text:p text:style-name="P1230">Заведующий Занина О.И. 89089174511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64.</text:p>
          </table:table-cell>
          <table:table-cell table:style-name="TableCell1236">
            <text:p text:style-name="P1237">Тематическая неделя с работниками и воспитанниками «Без коррупции – в будущее»</text:p>
          </table:table-cell>
          <table:table-cell table:style-name="TableCell1238">
            <text:p text:style-name="P1239">25.11.2024-29.11.2024</text:p>
          </table:table-cell>
          <table:table-cell table:style-name="TableCell1240">
            <text:p text:style-name="P1241">МБДОУ «Детский сад <text:s text:c="10"/>№ 42 «Пингвинчик»</text:p>
          </table:table-cell>
          <table:table-cell table:style-name="TableCell1242">
            <text:p text:style-name="P1243"><text:span text:style-name="T1244">Управление образования администрации Верхнесалдинского городского округа</text:span><text:span text:style-name="T1245">,</text:span><text:span text:style-name="T1246"><text:s/>и образовательные учреждения</text:span></text:p>
            <text:p text:style-name="P1247">Главный специалист УО</text:p>
            <text:p text:style-name="P1248">Пашенина Т.В.,<text:s/></text:p>
            <text:p text:style-name="P1249">8(34345)5-52-02,</text:p>
            <text:p text:style-name="P1250">Заведующий Калачева А.В. 89220230246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65.</text:p>
          </table:table-cell>
          <table:table-cell table:style-name="TableCell1256">
            <text:p text:style-name="P1257">Выставка детских рисунков «Коррупции-нет», педагогический час с педагогами «Как противостоять коррупции»</text:p>
          </table:table-cell>
          <table:table-cell table:style-name="TableCell1258">
            <text:p text:style-name="P1259">11.11.2024-09.12.2024</text:p>
          </table:table-cell>
          <table:table-cell table:style-name="TableCell1260">
            <text:p text:style-name="P1261">МАДОУ «Детский сад</text:p>
            <text:p text:style-name="P1262"><text:s/>№ 43 «Буратино»</text:p>
          </table:table-cell>
          <table:table-cell table:style-name="TableCell1263">
            <text:p text:style-name="P1264"><text:span text:style-name="T1265">Управление образования администрации Верхнесалдинского городского округа</text:span><text:span text:style-name="T1266">,</text:span><text:span text:style-name="T1267"><text:s/>и образовательные учреждения</text:span></text:p>
            <text:p text:style-name="P1268">Главный специалист УО</text:p>
            <text:p text:style-name="P1269">Пашенина Т.В.,<text:s/></text:p>
            <text:p text:style-name="P1270">8(34345)5-52-02,</text:p>
            <text:p text:style-name="P1271">Старший воспитатель Королихинга Н.А.</text:p>
            <text:p text:style-name="P1272">8(34345)5-37-48)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66.</text:p>
          </table:table-cell>
          <table:table-cell table:style-name="TableCell1278">
            <text:p text:style-name="P1279">1) Выставка рисунков «Мы против коррупции»;</text:p>
            <text:p text:style-name="P1280">2) презентация на тему «Коррупция в современном мире»;</text:p>
            <text:p text:style-name="P1281">3)<text:s/>Акция с раздачей буклетов по противодействию коррупции;</text:p>
            <text:p text:style-name="P1282">4) антикоррупционное просвещение «Конфликт интересов педагогических работников в образовательных организациях»;</text:p>
            <text:p text:style-name="P1283"/>
          </table:table-cell>
          <table:table-cell table:style-name="TableCell1284">
            <text:p text:style-name="P1285">11.11.2024-09.12.2024</text:p>
          </table:table-cell>
          <table:table-cell table:style-name="TableCell1286">
            <text:p text:style-name="P1287">МАДОУ «Детский сад<text:s/></text:p>
            <text:p text:style-name="P1288">№ 51 «Вишенка»</text:p>
          </table:table-cell>
          <table:table-cell table:style-name="TableCell1289">
            <text:p text:style-name="P1290"><text:span text:style-name="T1291">Управление образования администрации Верхнесалдинского городского округа</text:span><text:span text:style-name="T1292">,</text:span><text:span text:style-name="T1293"><text:s/>и образовательные учреждения</text:span></text:p>
            <text:p text:style-name="P1294">Главный специалист УО</text:p>
            <text:p text:style-name="P1295">Пашенина Т.В.,<text:s/></text:p>
            <text:p text:style-name="P1296">8(34345)5-52-02,</text:p>
            <text:p text:style-name="P1297">Заведующий Морозова О.В. 89221369394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67.</text:p>
          </table:table-cell>
          <table:table-cell table:style-name="TableCell1303">
            <text:p text:style-name="P1304">Совещание на тему: «Меры дисциплинарной ответственности за невыполнение требований законодательства о противодействии коррупции». Деловая игра. Тематические занятия в подготовительной группе.</text:p>
          </table:table-cell>
          <table:table-cell table:style-name="TableCell1305">
            <text:p text:style-name="P1306">01.11.2024-09.12.2024</text:p>
          </table:table-cell>
          <table:table-cell table:style-name="TableCell1307">
            <text:p text:style-name="P1308">МАДОУ «Детский сад <text:s/>№ 52 «Рябинка»</text:p>
          </table:table-cell>
          <table:table-cell table:style-name="TableCell1309">
            <text:p text:style-name="P1310"><text:span text:style-name="T1311">Управление образования администрации Верхнесалдинского городского округа</text:span><text:span text:style-name="T1312">,</text:span><text:span text:style-name="T1313"><text:s/>и образовательные учреждения</text:span></text:p>
            <text:p text:style-name="P1314">Главный специалист УО</text:p>
            <text:p text:style-name="P1315">Пашенина Т.В.,<text:s/></text:p>
            <text:p text:style-name="P1316">8(34345)5-52-02,</text:p>
            <text:p text:style-name="P1317">Заведующий</text:p>
            <text:p text:style-name="P1318">Клочко Т.П. 89049811603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68.</text:p>
          </table:table-cell>
          <table:table-cell table:style-name="TableCell1324">
            <text:p text:style-name="P1325">Проведение в образовательных организациях просветительских и воспитательных мероприятий, направленных на создание в обществе атмосферы нетерпимости к коррупционным проявлениям</text:p>
          </table:table-cell>
          <table:table-cell table:style-name="TableCell1326">
            <text:p text:style-name="P1327">01.11.2024- 09.12.2024</text:p>
          </table:table-cell>
          <table:table-cell table:style-name="TableCell1328">
            <text:p text:style-name="P1329">Управление образования администрации Верхнесалдинского городского округа и образовательные учреждения</text:p>
            <text:p text:style-name="P1330"/>
          </table:table-cell>
          <table:table-cell table:style-name="TableCell1331">
            <text:p text:style-name="P1332">Управление образования администрации Верхнесалдинского городского округа и образовательные учреждения (школы № <text:s/>1,2,3,6,9,12,14,17, школа Нелоба, НСОШ, ДЮЦ, ДЮСШ, МБУ «ИМЦ», МБУ «ЦБ»)</text:p>
            <text:p text:style-name="P1333">Главный специалист УО</text:p>
            <text:p text:style-name="P1334"><text:span text:style-name="T1335">Пашенина Т.В.</text:span></text:p>
            <text:p text:style-name="P1336"><text:span text:style-name="T1337">8(354345)5-52-02</text:span><text:span text:style-name="T1338">, директора школ</text:span></text:p>
          </table:table-cell>
          <table:table-cell>
            <text:p text:style-name="P1336"/>
          </table:table-cell>
        </table:table-row>
        <table:table-row table:style-name="TableRow1339">
          <table:table-cell table:style-name="TableCell1340">
            <text:p text:style-name="P1341">69.</text:p>
          </table:table-cell>
          <table:table-cell table:style-name="TableCell1342">
            <text:p text:style-name="P1343">Организация семинаров, лекций, линеек<text:s/>антикоррупционной направленности, проведение тематических классных часов на тему «Быть честным» , «По законам справедливости», «Мое отношение к коррупции», «Скажи коррупции- Нет», «Мы против коррупции», «Твое «НЕТ» Коррупции</text:p>
          </table:table-cell>
          <table:table-cell table:style-name="TableCell1344">
            <text:p text:style-name="P1345">01.11.2024-09.12.2024</text:p>
          </table:table-cell>
          <table:table-cell table:style-name="TableCell1346">
            <text:p text:style-name="P1347">Управление образования администрации Верхнесалдинского городского округа и образовательные учреждения</text:p>
            <text:p text:style-name="P1348"/>
          </table:table-cell>
          <table:table-cell table:style-name="TableCell1349">
            <text:p text:style-name="P1350"><text:span text:style-name="T1351">Управление образования администрации Верхнесалдинского городского округа и образовательные учреждения</text:span><text:span text:style-name="T1352"><text:s/>(</text:span><text:span text:style-name="T1353">школы № <text:s/>1, 2, 3, 6, 9, 12, 14, 17, школа Нелоба</text:span><text:span text:style-name="T1354">, НСОШ, ДЮЦ, ДЮСШ, МБУ «ИМЦ»</text:span></text:p>
            <text:p text:style-name="P1355">Главный специалист УО</text:p>
            <text:p text:style-name="P1356"><text:span text:style-name="T1357">Пашенина Т.В.</text:span></text:p>
            <text:p text:style-name="P1358"><text:span text:style-name="T1359">8(354345)5-52-02</text:span><text:span text:style-name="T1360">,<text:s/></text:span><text:span text:style-name="T1361">директора образовательных учреждений</text:span></text:p>
          </table:table-cell>
          <table:table-cell>
            <text:p text:style-name="P1358"/>
          </table:table-cell>
        </table:table-row>
        <table:table-row table:style-name="TableRow1362">
          <table:table-cell table:style-name="TableCell1363">
            <text:p text:style-name="P1364">70.</text:p>
          </table:table-cell>
          <table:table-cell table:style-name="TableCell1365">
            <text:p text:style-name="P1366">Конкурс рисунков, плакатов<text:s/>среди учащихся школ «Мы против коррупции», сьемка социального ролика «Стоп-коррупция»</text:p>
          </table:table-cell>
          <table:table-cell table:style-name="TableCell1367">
            <text:p text:style-name="P1368">01.11.2024-09.12.2024</text:p>
          </table:table-cell>
          <table:table-cell table:style-name="TableCell1369">
            <text:p text:style-name="P1370">Управление образования администрации Верхнесалдинского городского округа и образовательные учреждения</text:p>
            <text:p text:style-name="P1371"/>
          </table:table-cell>
          <table:table-cell table:style-name="TableCell1372">
            <text:p text:style-name="P1373"><text:span text:style-name="T1374">Управление образования администрации Верхнесалдинского городского округа и образовательные учреждения</text:span><text:span text:style-name="T1375"><text:s/>(</text:span><text:span text:style-name="T1376">школы № <text:s/>1, 2, 3, 6, 9, 12, 14, 17, школа Нелоба)</text:span></text:p>
            <text:p text:style-name="P1377">Главный специалист УО</text:p>
            <text:p text:style-name="P1378"><text:span text:style-name="T1379">Пашенина Т.В.</text:span></text:p>
            <text:p text:style-name="P1380"><text:span text:style-name="T1381">8(354345)5-52-02</text:span><text:span text:style-name="T1382">,</text:span></text:p>
            <text:p text:style-name="P1383"><text:span text:style-name="T1384">Директора</text:span><text:span text:style-name="T1385"><text:s/>образовательных учреждений</text:span></text:p>
          </table:table-cell>
          <table:table-cell>
            <text:p text:style-name="P1383"/>
          </table:table-cell>
        </table:table-row>
        <table:table-row table:style-name="TableRow1386">
          <table:table-cell table:style-name="TableCell1387">
            <text:p text:style-name="P1388">71.</text:p>
          </table:table-cell>
          <table:table-cell table:style-name="TableCell1389">
            <text:p text:style-name="P1390"><text:span text:style-name="T1391">Проведение тематического дня, посвященного Международному дню борьбы с коррупцией. Единый антикоррупционный урок «Стоп-коррупция» (формы проведения: игры, квесты, конкурсы, семинары, лекции</text:span><text:span text:style-name="T1392">,<text:s/></text:span><text:span text:style-name="T1393">кукольный спектакль «Коррупция в мире сказок»,).</text:span></text:p>
          </table:table-cell>
          <table:table-cell table:style-name="TableCell1394">
            <text:p text:style-name="P1395">09.12.2024</text:p>
          </table:table-cell>
          <table:table-cell table:style-name="TableCell1396">
            <text:p text:style-name="P1397">Управление образования администрации Верхнесалдинского городского округа и образовательные учреждения</text:p>
            <text:p text:style-name="P1398"/>
          </table:table-cell>
          <table:table-cell table:style-name="TableCell1399">
            <text:p text:style-name="P1400">Управление образования администрации Верхнесалдинского городского округа и образовательные учреждения</text:p>
            <text:p text:style-name="P1401">Главный специалист УО</text:p>
            <text:p text:style-name="P1402"><text:span text:style-name="T1403">Пашенина Т.В.</text:span></text:p>
            <text:p text:style-name="P1404"><text:span text:style-name="T1405">8(354345)5-52-02</text:span><text:span text:style-name="T1406">,<text:s/></text:span><text:span text:style-name="T1407">директора образовательных учреждений</text:span></text:p>
          </table:table-cell>
          <table:table-cell>
            <text:p text:style-name="P1404"/>
          </table:table-cell>
        </table:table-row>
        <table:table-row table:style-name="TableRow1408">
          <table:table-cell table:style-name="TableCell1409">
            <text:p text:style-name="P1410">72.</text:p>
          </table:table-cell>
          <table:table-cell table:style-name="TableCell1411">
            <text:p text:style-name="P1412">Мониторинг наличия <text:s/>в «Салдинской газете» рубрик, посвященных вопросам противодействия коррупции</text:p>
          </table:table-cell>
          <table:table-cell table:style-name="TableCell1413">
            <text:p text:style-name="P1414">01.12. 2024<text:s/>года</text:p>
          </table:table-cell>
          <table:table-cell table:style-name="TableCell1415">
            <text:p text:style-name="P1416">Администрация Верхнесалдинского городского</text:p>
          </table:table-cell>
          <table:table-cell table:style-name="TableCell1417">
            <text:p text:style-name="P1418">Пресс-секретарь главы<text:s/>Шапкина О.А.</text:p>
            <text:p text:style-name="P1419">8(34345)5-41-77</text:p>
          </table:table-cell>
          <table:table-cell>
            <text:p text:style-name="P1419"/>
          </table:table-cell>
        </table:table-row>
      </table:table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2-09-29T11:32:00Z</meta:creation-date>
    <dc:date>2024-10-11T06:40:00Z</dc:date>
    <meta:print-date>2024-10-11T06:35:00Z</meta:print-date>
    <meta:template xlink:href="Normal" xlink:type="simple"/>
    <meta:editing-cycles>22</meta:editing-cycles>
    <meta:editing-duration>PT45420S</meta:editing-duration>
    <meta:document-statistic meta:page-count="1" meta:paragraph-count="50" meta:word-count="3763" meta:character-count="25167" meta:row-count="178" meta:non-whitespace-character-count="21454"/>
  </office:meta>
</office:document-meta>
</file>